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5.8139in" fo:margin-left="-0.0229in" table:align="left" style:writing-mode="lr-tb"/>
    </style:style>
    <style:style style:name="Table1.A" style:family="table-column">
      <style:table-column-properties style:column-width="0.9674in"/>
    </style:style>
    <style:style style:name="Table1.B" style:family="table-column">
      <style:table-column-properties style:column-width="0.484in"/>
    </style:style>
    <style:style style:name="Table1.D" style:family="table-column">
      <style:table-column-properties style:column-width="0.9681in"/>
    </style:style>
    <style:style style:name="Table1.H" style:family="table-column">
      <style:table-column-properties style:column-width="0.9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5" style:family="table-row">
      <style:table-row-properties fo:keep-together="always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6" style:family="paragraph" style:parent-style-name="Standard" style:list-style-name="WW8Num1">
      <style:paragraph-properties fo:margin-left="0.248in" fo:margin-right="0in" style:line-height-at-least="0.0835in" fo:text-align="justify" style:justify-single-word="false" fo:text-indent="-0.248in" style:auto-text-indent="false"/>
    </style:style>
    <style:style style:name="P7" style:family="paragraph" style:parent-style-name="Standard" style:list-style-name="WW8Num2">
      <style:paragraph-properties fo:margin-left="0.248in" fo:margin-right="0in" style:line-height-at-least="0.0835in" fo:text-align="justify" style:justify-single-word="false" fo:text-indent="-0.248in" style:auto-text-indent="false"/>
      <style:text-properties style:font-name="新細明體" style:font-name-complex="新細明體"/>
    </style:style>
    <style:style style:name="P8" style:family="paragraph" style:parent-style-name="Standard" style:list-style-name="WW8Num1">
      <style:paragraph-properties fo:margin-left="0.248in" fo:margin-right="0in" style:line-height-at-least="0.0835in" fo:text-align="justify" style:justify-single-word="false" fo:text-indent="-0.248in" style:auto-text-indent="false"/>
      <style:text-properties style:font-name="新細明體" style:font-name-complex="新細明體"/>
    </style:style>
    <style:style style:name="P9" style:family="paragraph" style:parent-style-name="Standard" style:list-style-name="WW8Num1">
      <style:paragraph-properties fo:margin-left="0.248in" fo:margin-right="0in" style:line-height-at-least="0.0835in" fo:text-align="justify" style:justify-single-word="false" fo:text-indent="-0.248in" style:auto-text-indent="false"/>
      <style:text-properties fo:color="#ff0000" style:font-name="新細明體" fo:font-weight="bold" style:font-weight-asian="bold" style:font-name-complex="新細明體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T1" style:family="text">
      <style:text-properties style:font-name-asian="Times New Roman"/>
    </style:style>
    <style:style style:name="T2" style:family="text">
      <style:text-properties fo:font-size="14pt" style:font-size-asian="14pt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fo:color="#ff0000" style:font-name="新細明體" fo:font-weight="bold" style:font-weight-asian="bold" style:font-name-complex="新細明體"/>
    </style:style>
    <style:style style:name="T6" style:family="text">
      <style:text-properties fo:color="#ff0000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建國科技大學<text:span text:style-name="T1"> </text:span>電機工程系視廳講堂<text:span text:style-name="T1"> </text:span>場地借用申請表</text:p>
      <text:p text:style-name="P1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A"/>
        <table:table-column table:style-name="Table1.B" table:number-columns-repeated="2"/>
        <table:table-column table:style-name="Table1.H"/>
        <table:table-row table:style-name="Table1.1">
          <table:table-cell table:style-name="Table1.A1" table:number-columns-spanned="4" office:value-type="string">
            <text:p text:style-name="P2">借用單位</text:p>
          </table:table-cell>
          <table:covered-table-cell/>
          <table:covered-table-cell/>
          <table:covered-table-cell/>
          <table:table-cell table:style-name="Table1.E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借用人</text:p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2">連絡電話（分機）</text:p>
          </table:table-cell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2">手機</text:p>
          </table:table-cell>
          <table:covered-table-cell/>
          <table:table-cell table:style-name="Table1.E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借用日期</text:p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2">起迄時間</text:p>
          </table:table-cell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2">人數</text:p>
          </table:table-cell>
          <table:covered-table-cell/>
          <table:table-cell table:style-name="Table1.E1" office:value-type="string">
            <text:p text:style-name="P3"/>
          </table:table-cell>
        </table:table-row>
        <table:table-row table:style-name="Table1.1">
          <table:table-cell table:style-name="Table1.A1" table:number-columns-spanned="4" office:value-type="string">
            <text:p text:style-name="P2">借用單位主管（或指導老師）簽名</text:p>
          </table:table-cell>
          <table:covered-table-cell/>
          <table:covered-table-cell/>
          <table:covered-table-cell/>
          <table:table-cell table:style-name="Table1.E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2" office:value-type="string">
            <text:p text:style-name="P2">活</text:p>
            <text:p text:style-name="P2">動</text:p>
            <text:p text:style-name="P2">內</text:p>
            <text:p text:style-name="P2">容</text:p>
          </table:table-cell>
          <table:covered-table-cell/>
          <table:table-cell table:style-name="Table1.E1" table:number-columns-spanned="6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E1" table:number-columns-spanned="8" office:value-type="string">
            <text:list xml:id="list3912256715" text:style-name="WW8Num2">
              <text:list-item>
                <text:p text:style-name="P7">使用視廳講堂場地配合事項：</text:p>
              </text:list-item>
            </text:list>
            <text:list xml:id="list1563762077" text:style-name="WW8Num1">
              <text:list-item>
                <text:p text:style-name="P9">嚴禁帶任何食物及飲料入場。</text:p>
              </text:list-item>
              <text:list-item>
                <text:p text:style-name="P6"><text:span text:style-name="T5">音控設備上嚴禁自行操作</text:span><text:span text:style-name="T3">，如需使用請洽詢本系連絡人員協助。（如人為操作不當造成設備損壞，請照價賠償）</text:span></text:p>
              </text:list-item>
              <text:list-item>
                <text:p text:style-name="P8">會後場地清潔務必作好，並知會本系連絡人員檢查後再離開。</text:p>
              </text:list-item>
              <text:list-item>
                <text:p text:style-name="P8">申請場地借用請於7天前（不含例假日）提出書面申請單。</text:p>
              </text:list-item>
              <text:list-item>
                <text:p text:style-name="P6"><text:span text:style-name="T5">本場地不提供無線麥克風的電池(如需使用，請自備AA電池)。</text:span></text:p>
              </text:list-item>
              <text:list-item>
                <text:p text:style-name="P8">敬請遵守本系視廳講堂使用規定，如違反規定勸告無效，爾後得不予借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E1" table:number-columns-spanned="8" office:value-type="string">
            <text:p text:style-name="P2"><text:span text:style-name="T3">□</text:span>同意借用<text:span text:style-name="T1"> <text:s text:c="12"/></text:span>□無法借用，原因_____________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2">連絡人</text:p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2" office:value-type="string">
            <text:p text:style-name="P2">電機系主任</text:p>
          </table:table-cell>
          <table:covered-table-cell/>
          <table:table-cell table:style-name="Table1.E1" table:number-columns-spanned="2" office:value-type="string">
            <text:p text:style-name="P3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weight="bold" style:font-weight-asian="bold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國科技大學 電機工程系視廳講堂 場地借用申請表</dc:title>
    <meta:initial-creator>eeoffice2</meta:initial-creator>
    <meta:creation-date>2014-03-25T23:51:00</meta:creation-date>
    <dc:creator>4630G</dc:creator>
    <dc:date>2014-03-26T00:22:00</dc:date>
    <meta:print-date>2014-03-26T14:49:00</meta:print-date>
    <meta:editing-cycles>3</meta:editing-cycles>
    <meta:editing-duration>PT2M</meta:editing-duration>
    <meta:document-statistic meta:table-count="1" meta:image-count="0" meta:object-count="0" meta:page-count="1" meta:paragraph-count="23" meta:word-count="286" meta:character-count="321" meta:non-whitespace-character-count="305"/>
    <meta:generator>LibreOffice/5.4.5.1$Windows_x86 LibreOffice_project/79c9829dd5d8054ec39a82dc51cd9eff340dbee8</meta:generator>
  </office:meta>
</office:document-meta>
</file>