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8139in" fo:margin-left="-0.0229in" table:align="left" style:writing-mode="lr-tb"/>
    </style:style>
    <style:style style:name="Table1.A" style:family="table-column">
      <style:table-column-properties style:column-width="0.9674in"/>
    </style:style>
    <style:style style:name="Table1.B" style:family="table-column">
      <style:table-column-properties style:column-width="0.484in"/>
    </style:style>
    <style:style style:name="Table1.D" style:family="table-column">
      <style:table-column-properties style:column-width="0.9681in"/>
    </style:style>
    <style:style style:name="Table1.G" style:family="table-column">
      <style:table-column-properties style:column-width="0.9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建國科技大學<text:span text:style-name="T1"> </text:span>電機工程系實驗室借用申請表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A"/>
        <table:table-column table:style-name="Table1.D"/>
        <table:table-column table:style-name="Table1.G"/>
        <table:table-row table:style-name="Table1.1">
          <table:table-cell table:style-name="Table1.A1" table:number-columns-spanned="4" office:value-type="string">
            <text:p text:style-name="P2">借用實驗室名稱</text:p>
          </table:table-cell>
          <table:covered-table-cell/>
          <table:covered-table-cell/>
          <table:covered-table-cell/>
          <table:table-cell table:style-name="Table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借用人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連絡電話（分機）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手機</text:p>
          </table:table-cell>
          <table:table-cell table:style-name="Table1.E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借用日期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起迄時間</text:p>
          </table:table-cell>
          <table:table-cell table:style-name="Table1.A1" office:value-type="string">
            <text:p text:style-name="P3"/>
            <text:p text:style-name="P2"/>
            <text:p text:style-name="P2"/>
          </table:table-cell>
          <table:table-cell table:style-name="Table1.A1" office:value-type="string">
            <text:p text:style-name="P2">人數</text:p>
          </table:table-cell>
          <table:table-cell table:style-name="Table1.E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2">事</text:p>
            <text:p text:style-name="P2">由</text:p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1.E1" table:number-columns-spanned="5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E1" table:number-columns-spanned="7" office:value-type="string">
            <text:p text:style-name="P2"><text:span text:style-name="T3">□</text:span>同意借用<text:span text:style-name="T1"> <text:s text:c="12"/></text:span>□無法借用，原因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實驗管理老師</text:p>
          </table:table-cell>
          <table:covered-table-cell/>
          <table:table-cell table:style-name="Table1.E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>P.S.:憑本申請表至系辦借用鑰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 電機工程系視廳講堂 場地借用申請表</dc:title>
    <meta:initial-creator>eeoffice2</meta:initial-creator>
    <meta:creation-date>2005-10-25T19:24:00</meta:creation-date>
    <dc:creator>eeoffice2</dc:creator>
    <dc:date>2005-10-25T19:29:00</dc:date>
    <meta:print-date>2005-10-26T10:25:00</meta:print-date>
    <meta:editing-cycles>4</meta:editing-cycles>
    <meta:editing-duration>PT9M</meta:editing-duration>
    <meta:document-statistic meta:table-count="1" meta:image-count="0" meta:object-count="0" meta:page-count="1" meta:paragraph-count="13" meta:word-count="84" meta:character-count="115" meta:non-whitespace-character-count="100"/>
    <meta:generator>LibreOffice/5.4.5.1$Windows_x86 LibreOffice_project/79c9829dd5d8054ec39a82dc51cd9eff340dbee8</meta:generator>
  </office:meta>
</office:document-meta>
</file>