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139in" table:align="center" style:writing-mode="lr-tb"/>
    </style:style>
    <style:style style:name="Table1.A" style:family="table-column">
      <style:table-column-properties style:column-width="2.8944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7347in"/>
    </style:style>
    <style:style style:name="Table1.D" style:family="table-column">
      <style:table-column-properties style:column-width="1.434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text-properties fo:color="#808080" fo:font-size="14pt" fo:font-weight="bold" style:font-name-asian="Times New Roman" style:font-size-asian="14pt" style:font-weight-asian="bold" style:font-weight-complex="bold"/>
    </style:style>
    <style:style style:name="P9" style:family="paragraph" style:parent-style-name="Standard" style:list-style-name="WW8Num1">
      <style:paragraph-properties fo:margin-left="0.4752in" fo:margin-right="0in" fo:text-indent="-0.2252in" style:auto-text-indent="false">
        <style:tab-stops/>
      </style:paragraph-properties>
    </style:style>
    <style:style style:name="P10" style:family="paragraph" style:parent-style-name="Standard" style:list-style-name="WW8Num1">
      <style:paragraph-properties fo:margin-left="0.4752in" fo:margin-right="0in" fo:text-indent="-0.2252in" style:auto-text-indent="false">
        <style:tab-stops/>
      </style:paragraph-properties>
      <style:text-properties fo:font-size="9pt" style:font-name-asian="標楷體" style:font-size-asian="9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 style:font-weight-complex="bold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9pt" style:text-underline-style="wave" style:text-underline-width="auto" style:text-underline-color="font-color" fo:font-weight="bold" style:font-name-asian="標楷體" style:font-size-asian="9pt" style:font-weight-asian="bold" style:font-weight-complex="bold"/>
    </style:style>
    <style:style style:name="T8" style:family="text">
      <style:text-properties fo:font-size="9pt" style:text-underline-style="wave" style:text-underline-width="auto" style:text-underline-color="font-color" style:font-name-asian="標楷體" style:font-size-asian="9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style:text-position="super 58%"/>
    </style:style>
    <style:style style:name="T12" style:family="text">
      <style:text-properties fo:color="#808080" style:text-position="super 58%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808080" style:text-position="super 58%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808080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808080" fo:font-size="14pt" fo:font-weight="bold" style:font-name-asian="Times New Roman" style:font-size-asian="14pt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建國科技大學</text:span><text:span text:style-name="T1"> </text:span><text:span text:style-name="T2">電機工程系</text:span><text:span text:style-name="T1"> </text:span><text:span text:style-name="T2">學生(初/加退)選課單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4">課</text:span><text:span text:style-name="T3"> </text:span><text:span text:style-name="T4">程</text:span><text:span text:style-name="T3"> </text:span><text:span text:style-name="T4">名</text:span><text:span text:style-name="T3"> </text:span><text:span text:style-name="T4">稱</text:span></text:p>
          </table:table-cell>
          <table:table-cell table:style-name="Table1.A1" office:value-type="string">
            <text:p text:style-name="P3">學分數</text:p>
          </table:table-cell>
          <table:table-cell table:style-name="Table1.A1" office:value-type="string">
            <text:p text:style-name="P3">時數</text:p>
          </table:table-cell>
          <table:table-cell table:style-name="Table1.D1" office:value-type="string">
            <text:p text:style-name="P1"><text:span text:style-name="T4">備</text:span><text:span text:style-name="T3"> </text:span><text:span text:style-name="T4">註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4">合</text:span><text:span text:style-name="T3"> <text:s text:c="3"/></text:span><text:span text:style-name="T4">計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</table:table>
      <text:p text:style-name="P5">備註：</text:p>
      <text:list xml:id="list1516008841" text:style-name="WW8Num1">
        <text:list-item>
          <text:p text:style-name="P9"><text:span text:style-name="T7">初選或加退選必須分別填寫本單</text:span><text:span text:style-name="T9">，請於該課程備註欄直接註明&lt;初選&gt;，或&lt;加選&gt;、&lt;退選&gt;..等字樣。</text:span></text:p>
        </text:list-item>
        <text:list-item>
          <text:p text:style-name="P9"><text:span text:style-name="T9">本選課單含必修及選修課程，</text:span><text:span text:style-name="T9">第一學年每學期不得少於六學分，不得多於十八學分。</text:span></text:p>
        </text:list-item>
        <text:list-item>
          <text:p text:style-name="P10">碩士班研究生修習之所內外課程需經指導教授同意，未覓妥指導教授前由導師代簽。</text:p>
        </text:list-item>
        <text:list-item>
          <text:p text:style-name="P10">欲選修所外課程需經所長及開課之研究所所長簽名同意，並將本單另行影印一份供開課之研究所存參。</text:p>
        </text:list-item>
      </text:list>
      <text:p text:style-name="P5"/>
      <text:p text:style-name="P5"/>
      <text:p text:style-name="P2">學號：______________ 姓名：_______________ 填表日期：_________</text:p>
      <text:p text:style-name="P2"/>
      <text:p text:style-name="Standard"><text:span text:style-name="T2">指導教授/導師</text:span><text:span text:style-name="T12">備註3</text:span><text:span text:style-name="T2">：________________________ (簽名/日期)</text:span></text:p>
      <text:p text:style-name="P2"/>
      <text:p text:style-name="Standard"><text:span text:style-name="T14">所</text:span><text:span text:style-name="T15"> <text:s text:c="3"/></text:span><text:span text:style-name="T14">長</text:span><text:span text:style-name="T12">備註4</text:span><text:span text:style-name="T14">：</text:span><text:span text:style-name="T15"> <text:s text:c="3"/></text:span><text:span text:style-name="T14">________________________ (簽名/日期) </text:span></text:p>
      <text:p text:style-name="P8"><text:s/></text:p>
      <text:p text:style-name="Standard"><draw:frame draw:style-name="fr1" draw:name="Frame1" text:anchor-type="char" svg:x="5.6201in" svg:y="0.9189in" svg:width="1.0098in" svg:height="0.6346in" draw:z-index="3"><draw:text-box><text:p text:style-name="P7">選課單繳回</text:p><text:p text:style-name="P7">系辦公室統計</text:p></draw:text-box></draw:frame><draw:frame draw:style-name="fr1" draw:name="Frame2" text:anchor-type="char" svg:x="4.2453in" svg:y="1.0437in" svg:width="1.0098in" svg:height="0.3846in" draw:z-index="4"><draw:text-box><text:p text:style-name="P7">自行上網選課</text:p></draw:text-box></draw:frame><draw:line text:anchor-type="char" draw:z-index="8" draw:style-name="gr2" draw:text-style-name="P13" svg:x1="3.1252in" svg:y1="1.4256in" svg:x2="3.1252in" svg:y2="1.6756in"><text:p/></draw:line><draw:frame draw:style-name="fr1" draw:name="Frame3" text:anchor-type="char" svg:x="1.3701in" svg:y="0.9189in" svg:width="0.7598in" svg:height="0.6346in" draw:z-index="0"><draw:text-box><text:p text:style-name="P6">填選課單</text:p><text:p text:style-name="P6">(自行下載)</text:p><text:p text:style-name="P6"/></draw:text-box></draw:frame><draw:frame draw:style-name="fr2" draw:name="Frame4" text:anchor-type="char" svg:x="-0.1252in" svg:y="1.0484in" svg:width="1.3752in" svg:height="0.3752in" draw:z-index="11"><draw:text-box><text:p text:style-name="Standard">備註：選課流程</text:p></draw:text-box></draw:frame><draw:line text:anchor-type="char" draw:z-index="9" draw:style-name="gr3" draw:text-style-name="P13" svg:x1="3.8752in" svg:y1="1.9256in" svg:x2="4.0004in" svg:y2="1.9256in"><text:p/></draw:line><draw:frame draw:style-name="fr1" draw:name="Frame5" text:anchor-type="char" svg:x="2.6201in" svg:y="1.6689in" svg:width="1.2598in" svg:height="0.6346in" draw:z-index="2"><draw:text-box><text:p text:style-name="P6">所外課程需經所長及他所同意<text:span text:style-name="T3"> </text:span>(所長簽名)</text:p></draw:text-box></draw:frame><draw:line text:anchor-type="char" draw:z-index="7" draw:style-name="gr1" draw:text-style-name="P13" svg:x1="5.25in" svg:y1="1.2984in" svg:x2="5.6252in" svg:y2="1.2984in"><text:p/></draw:line><draw:line text:anchor-type="char" draw:z-index="6" draw:style-name="gr1" draw:text-style-name="P13" svg:x1="3.8752in" svg:y1="1.2984in" svg:x2="4.2504in" svg:y2="1.2984in"><text:p/></draw:line><draw:frame draw:style-name="fr1" draw:name="Frame6" text:anchor-type="char" svg:x="2.6201in" svg:y="1.0437in" svg:width="1.2598in" svg:height="0.3846in" draw:z-index="1"><draw:text-box><text:p text:style-name="P6">指導教授/導師<text:span text:style-name="T3"> </text:span>簽名</text:p></draw:text-box></draw:frame><draw:line text:anchor-type="char" draw:z-index="5" draw:style-name="gr1" draw:text-style-name="P13" svg:x1="2.1252in" svg:y1="1.2984in" svg:x2="2.6252in" svg:y2="1.2984in"><text:p/></draw:line><draw:line text:anchor-type="char" draw:z-index="10" draw:style-name="gr2" draw:text-style-name="P13" svg:x1="4in" svg:y1="1.9236in" svg:x2="4in" svg:y2="1.2984in"><text:p/></draw:line><text:soft-page-break/><text:span text:style-name="T14">所</text:span><text:span text:style-name="T15"> <text:s text:c="3"/></text:span><text:span text:style-name="T14">長</text:span><text:span text:style-name="T13">&lt;友所&gt;</text:span><text:span text:style-name="T12">備註4</text:span><text:span text:style-name="T14">：</text:span><text:span text:style-name="T15"> </text:span><text:span text:style-name="T14">________________________ (簽名/日期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5909in" fo:margin-bottom="1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3年9月23日<text:span text:style-name="MT1"> </text:span>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電機工程研究所 學生選課單</dc:title>
    <meta:initial-creator>jghuang</meta:initial-creator>
    <meta:creation-date>2010-12-13T03:43:00</meta:creation-date>
    <dc:creator>User</dc:creator>
    <dc:date>2010-12-13T03:43:00</dc:date>
    <meta:print-date>2004-09-24T10:53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341" meta:character-count="489" meta:non-whitespace-character-count="453"/>
    <meta:generator>LibreOffice/5.4.5.1$Windows_x86 LibreOffice_project/79c9829dd5d8054ec39a82dc51cd9eff340dbee8</meta:generator>
  </office:meta>
</office:document-meta>
</file>