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富漢通細毛楷" svg:font-family="富漢通細毛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9063in" fo:margin-right="0in" fo:text-align="justify" style:justify-single-word="false" fo:text-indent="-0.5909in" style:auto-text-indent="false"/>
    </style:style>
    <style:style style:name="P11" style:family="paragraph" style:parent-style-name="Standard" style:list-style-name="WW8Num7">
      <style:paragraph-properties fo:margin-left="0.9063in" fo:margin-right="0in" fo:text-align="justify" style:justify-single-word="false" fo:text-indent="-0.5909in" style:auto-text-indent="false"/>
    </style:style>
    <style:style style:name="P12" style:family="paragraph" style:parent-style-name="Standard" style:list-style-name="WW8Num2">
      <style:paragraph-properties fo:margin-left="0.9063in" fo:margin-right="0in" fo:text-align="justify" style:justify-single-word="false" fo:text-indent="-0.5909in" style:auto-text-indent="false">
        <style:tab-stops>
          <style:tab-stop style:position="0.9165in"/>
        </style:tab-stops>
      </style:paragraph-properties>
    </style:style>
    <style:style style:name="P13" style:family="paragraph" style:parent-style-name="Standard">
      <style:paragraph-properties fo:margin-left="0.9063in" fo:margin-right="0in" fo:text-align="justify" style:justify-single-word="false" fo:text-indent="-0.5909in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WW8Num7">
      <style:paragraph-properties fo:margin-left="0.9063in" fo:margin-right="0in" fo:text-align="justify" style:justify-single-word="false" fo:text-indent="-0.5909in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 style:list-style-name="WW8Num2">
      <style:paragraph-properties fo:margin-left="0.9063in" fo:margin-right="0in" fo:text-align="justify" style:justify-single-word="false" fo:text-indent="-0.5909in" style:auto-text-indent="false">
        <style:tab-stops>
          <style:tab-stop style:position="0.9165in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 style:list-style-name="WW8Num9">
      <style:paragraph-properties fo:margin-left="0.9063in" fo:margin-right="0in" fo:text-align="justify" style:justify-single-word="false" fo:text-indent="-0.5909in" style:auto-text-indent="false">
        <style:tab-stops>
          <style:tab-stop style:position="0.9165in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 style:list-style-name="WW8Num2">
      <style:paragraph-properties fo:margin-left="0.7874in" fo:margin-right="0in" fo:text-align="justify" style:justify-single-word="false" fo:text-indent="0in" style:auto-text-indent="false"/>
    </style:style>
    <style:style style:name="P18" style:family="paragraph" style:parent-style-name="Standard" style:list-style-name="WW8Num2">
      <style:paragraph-properties fo:margin-left="0.7874in" fo:margin-right="0in" fo:text-align="justify" style:justify-single-word="false" fo:text-indent="0in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0634in" fo:margin-right="0in" fo:text-align="justify" style:justify-single-word="false" fo:text-indent="0in" style:auto-text-indent="false"/>
    </style:style>
    <style:style style:name="P20" style:family="paragraph" style:parent-style-name="Standard" style:list-style-name="">
      <style:paragraph-properties fo:margin-left="1.1811in" fo:margin-right="0in" fo:text-align="justify" style:justify-single-word="false" fo:text-indent="0in" style:auto-text-indent="false"/>
    </style:style>
    <style:style style:name="P21" style:family="paragraph" style:parent-style-name="Standard" style:list-style-name="">
      <style:paragraph-properties fo:margin-left="1.1811in" fo:margin-right="0in" fo:text-align="justify" style:justify-single-word="false" fo:text-indent="0in" style:auto-text-indent="false"/>
      <style:text-properties style:font-name="標楷體" style:font-name-asian="標楷體" loext:padding="0in" loext:border="0.51pt solid #000000"/>
    </style:style>
    <style:style style:name="P22" style:family="paragraph" style:parent-style-name="Standard" style:list-style-name="">
      <style:paragraph-properties fo:margin-left="1.4571in" fo:margin-right="0in" fo:text-indent="-0.2756in" style:auto-text-indent="false"/>
    </style:style>
    <style:style style:name="P23" style:family="paragraph" style:parent-style-name="Standard" style:list-style-name="">
      <style:paragraph-properties fo:margin-left="1.4571in" fo:margin-right="0in" fo:text-align="justify" style:justify-single-word="false" fo:text-indent="-0.2756in" style:auto-text-indent="false"/>
    </style:style>
    <style:style style:name="P24" style:family="paragraph" style:parent-style-name="Standard" style:list-style-name="">
      <style:paragraph-properties fo:margin-left="1.4571in" fo:margin-right="0in" fo:text-align="justify" style:justify-single-word="false" fo:text-indent="-0.2756in" style:auto-text-indent="false"/>
      <style:text-properties style:font-name="標楷體" style:font-name-asian="標楷體" loext:padding="0in" loext:border="0.51pt solid #000000"/>
    </style:style>
    <style:style style:name="P25" style:family="paragraph" style:parent-style-name="Standard" style:list-style-name="">
      <style:paragraph-properties fo:margin-left="1.4571in" fo:margin-right="0in" fo:text-align="justify" style:justify-single-word="false" fo:text-indent="-0.2756in" style:auto-text-indent="false"/>
      <style:text-properties style:font-name="標楷體" fo:font-size="14pt" style:font-name-asian="標楷體" style:font-size-asian="14pt" loext:padding="0in" loext:border="0.51pt solid #000000"/>
    </style:style>
    <style:style style:name="P26" style:family="paragraph" style:parent-style-name="Standard">
      <style:paragraph-properties fo:margin-left="0.75in" fo:margin-right="0in" fo:text-align="justify" style:justify-single-word="false" fo:text-indent="-0.4346in" style:auto-text-indent="false"/>
    </style:style>
    <style:style style:name="P27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28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loext:padding="0in" loext:border="0.51pt solid #000000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loext:padding="0in" loext:border="0.51pt solid #000000"/>
    </style:style>
    <style:style style:name="T8" style:family="text">
      <style:text-properties style:font-name="標楷體" fo:font-style="italic" style:font-name-asian="標楷體" style:font-style-asian="italic"/>
    </style:style>
    <style:style style:name="T9" style:family="text">
      <style:text-properties fo:font-size="14pt" style:font-size-asian="14pt"/>
    </style:style>
    <style:style style:name="T10" style:family="text">
      <style:text-properties style:font-name="Symbol" fo:font-size="14pt" style:font-name-asian="Symbol" style:font-size-asian="14pt" style:font-name-complex="Symbol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書報討論書面製作格式說明</text:h>
      <text:p text:style-name="P1"/>
      <text:h text:style-name="P7" text:outline-level="1"><text:span text:style-name="T2">一</text:span><text:span text:style-name="T2">.</text:span><text:span text:style-name="T2">文稿規範</text:span></text:h>
      <text:list xml:id="list630612108" text:style-name="WW8Num7">
        <text:list-item>
          <text:p text:style-name="P14">內容以中、英文為主。</text:p>
        </text:list-item>
        <text:list-item>
          <text:p text:style-name="P14">以不超過十頁為原則。</text:p>
        </text:list-item>
        <text:list-item>
          <text:p text:style-name="P11"><text:span text:style-name="T2">需有</text:span><text:span text:style-name="T2">300</text:span><text:span text:style-name="T2">字中英文摘要，及五個中英文關鍵詞。</text:span></text:p>
        </text:list-item>
      </text:list>
      <text:p text:style-name="P9"/>
      <text:p text:style-name="P7"><text:span text:style-name="T2">二</text:span><text:span text:style-name="T2">.</text:span><text:span text:style-name="T2">基本格式（參見附件第二頁）</text:span></text:p>
      <text:p text:style-name="P10"><text:span text:style-name="T2">（一）紙張尺寸：以</text:span><text:span text:style-name="T2">A4</text:span><text:span text:style-name="T2">紙張打字。</text:span></text:p>
      <text:p text:style-name="P10"><text:span text:style-name="T2">（二）邊界：左右邊界各為</text:span><text:span text:style-name="T2">3.17cm</text:span><text:span text:style-name="T2">，上下邊界各為</text:span><text:span text:style-name="T2">2.54cm</text:span><text:span text:style-name="T2">（此為</text:span><text:span text:style-name="T2">winword</text:span><text:span text:style-name="T2">的標準格式）。</text:span></text:p>
      <text:list xml:id="list2368300698" text:style-name="WW8Num2">
        <text:list-item>
          <text:p text:style-name="P15">欄數：單欄式。</text:p>
        </text:list-item>
        <text:list-item>
          <text:p text:style-name="P12"><text:span text:style-name="T2">頁首：單雙頁不同，單頁請寫「論文題目加論文頁碼」，偶數頁請寫「論文頁碼加建國學報第</text:span><text:span text:style-name="T10"></text:span><text:span text:style-name="T2">期」。</text:span></text:p>
        </text:list-item>
      </text:list>
      <text:p text:style-name="P13">（五）頁尾：請留空白，不寫總頁碼。</text:p>
      <text:p text:style-name="P13">（六）字型及格式：（請於範本檔中點選下列預設段落樣式）</text:p>
      <text:list xml:id="list202548090265902" text:continue-numbering="true" text:style-name="WW8Num2">
        <text:list-item>
          <text:list>
            <text:list-item>
              <text:list>
                <text:list-item>
                  <text:p text:style-name="P17"><text:span text:style-name="T5">正題目：標楷粗體</text:span><text:span text:style-name="T5">22</text:span><text:span text:style-name="T5">號字，置中對齊。</text:span></text:p>
                </text:list-item>
                <text:list-item>
                  <text:p text:style-name="P17"><text:span text:style-name="T5">副題目：標楷</text:span><text:span text:style-name="T5">16</text:span><text:span text:style-name="T5">號字，置中對齊。</text:span></text:p>
                </text:list-item>
                <text:list-item>
                  <text:p text:style-name="P17"><text:span text:style-name="T5">作者及服務單位：標楷</text:span><text:span text:style-name="T5">12</text:span><text:span text:style-name="T5">號字，置中對齊。</text:span></text:p>
                </text:list-item>
                <text:list-item>
                  <text:p text:style-name="P17"><text:span text:style-name="T5">摘要：標楷粗體</text:span><text:span text:style-name="T5">14</text:span><text:span text:style-name="T5">號字，置中對齊。</text:span></text:p>
                </text:list-item>
              </text:list>
            </text:list-item>
          </text:list>
        </text:list-item>
      </text:list>
      <text:p text:style-name="P19"><text:span text:style-name="T5">摘要內容：標楷</text:span><text:span text:style-name="T5">10</text:span><text:span text:style-name="T5">號字，左右對齊。</text:span></text:p>
      <text:list xml:id="list202548656062087" text:continue-numbering="true" text:style-name="WW8Num2">
        <text:list-item>
          <text:list>
            <text:list-item>
              <text:list>
                <text:list-item>
                  <text:p text:style-name="P17"><text:span text:style-name="T5">關鍵詞：標楷粗體</text:span><text:span text:style-name="T5">10</text:span><text:span text:style-name="T5">號字，置中對齊。</text:span></text:p>
                </text:list-item>
                <text:list-item>
                  <text:p text:style-name="P17"><text:span text:style-name="T5">第一層標題：標楷粗體</text:span><text:span text:style-name="T5">14</text:span><text:span text:style-name="T5">號字，置中對齊。</text:span><text:span text:style-name="T5"> </text:span></text:p>
                </text:list-item>
              </text:list>
            </text:list-item>
          </text:list>
        </text:list-item>
      </text:list>
      <text:p text:style-name="P19"><text:span text:style-name="T5">第二層標題：標揩粗體</text:span><text:span text:style-name="T5">12</text:span><text:span text:style-name="T5">號字，置中對齊。</text:span><text:span text:style-name="T5"> </text:span></text:p>
      <text:p text:style-name="P19"><text:span text:style-name="T5">第三層標題：標楷</text:span><text:span text:style-name="T5">10</text:span><text:span text:style-name="T5">號字，靠左對齊。</text:span></text:p>
      <text:list xml:id="list202549164520017" text:continue-numbering="true" text:style-name="WW8Num2">
        <text:list-item>
          <text:list>
            <text:list-item>
              <text:list>
                <text:list-item>
                  <text:p text:style-name="P17"><text:span text:style-name="T5">內文、內文接續：細明體</text:span><text:span text:style-name="T5">10</text:span><text:span text:style-name="T5">號字，左右對齊。</text:span></text:p>
                </text:list-item>
                <text:list-item>
                  <text:p text:style-name="P17"><text:span text:style-name="T5">獨立引文：標楷</text:span><text:span text:style-name="T5">10</text:span><text:span text:style-name="T5">號字，左右對齊，每行均內縮三格。</text:span></text:p>
                </text:list-item>
                <text:list-item>
                  <text:p text:style-name="P17"><text:span text:style-name="T5">註腳文字：細明體</text:span><text:span text:style-name="T5">10</text:span><text:span text:style-name="T5">號字，左右對齊，第二行內縮至標號之後）。</text:span></text:p>
                </text:list-item>
                <text:list-item>
                  <text:p text:style-name="P18">參考書目（文獻）：抬頭同「第一層標題」，內容同「內文」。</text:p>
                </text:list-item>
                <text:list-item>
                  <text:p text:style-name="P17"><text:span text:style-name="T5">頁首：標楷</text:span><text:span text:style-name="T5">10</text:span><text:span text:style-name="T5">號字加底線，單數頁靠右對齊，偶數頁靠左對齊。</text:span></text:p>
                </text:list-item>
                <text:list-item>
                  <text:p text:style-name="P17"><text:span text:style-name="T5">圖表：置中對齊，內容細明體</text:span><text:span text:style-name="T5">10</text:span><text:span text:style-name="T5">號字。</text:span></text:p>
                </text:list-item>
                <text:list-item>
                  <text:p text:style-name="P17"><text:span text:style-name="T5">版面設定：每行</text:span><text:span text:style-name="T5">42</text:span><text:span text:style-name="T5">字，每頁</text:span><text:span text:style-name="T5">50</text:span><text:span text:style-name="T5">。</text:span></text:p>
                </text:list-item>
              </text:list>
            </text:list-item>
          </text:list>
        </text:list-item>
      </text:list>
      <text:p text:style-name="P2"/>
      <text:p text:style-name="P2"/>
      <text:p text:style-name="P6"><text:span text:style-name="T2">三</text:span><text:span text:style-name="T2">.</text:span><text:span text:style-name="T2">寫作格式</text:span></text:p>
      <text:p text:style-name="P10"><text:span text:style-name="T2">（一）每篇論文均需有前言、結論，中間各節均請自擬小標題，標題符號依一、（一）、</text:span><text:span text:style-name="T2">1</text:span><text:span text:style-name="T2">、（</text:span><text:span text:style-name="T2">1</text:span><text:span text:style-name="T2">）等序表示。</text:span></text:p>
      <text:list xml:id="list3739893787" text:style-name="WW8Num9">
        <text:list-item>
          <text:p text:style-name="P16">參考（書目）文獻如註釋中已載明，可不附列，若依西<text:soft-page-break/>式註解者請列參考文獻。</text:p>
        </text:list-item>
        <text:list-item>
          <text:p text:style-name="P16">中文書刊名：（依作者筆畫順序排列）</text:p>
        </text:list-item>
      </text:list>
      <text:list xml:id="list748295761" text:style-name="WW8Num8">
        <text:list-item>
          <text:p text:style-name="P4">人文學科註釋及參考書目的格式請參照《漢學研究》格式。</text:p>
        </text:list-item>
      </text:list>
      <text:p text:style-name="P21">註釋部分，例：</text:p>
      <text:p text:style-name="P20"><text:span text:style-name="T5">宋．歐陽修，《新唐書》，卷</text:span><text:span text:style-name="T5">4</text:span><text:span text:style-name="T5">〈則天皇后本紀〉（台北：鼎文書局，</text:span><text:span text:style-name="T5">1989</text:span><text:span text:style-name="T5">）第一冊，頁</text:span><text:span text:style-name="T5">18</text:span><text:span text:style-name="T5">。</text:span></text:p>
      <text:p text:style-name="P24">參考書目部分，例：</text:p>
      <text:p text:style-name="P23"><text:span text:style-name="T5">宋．歐陽修，《新唐書》，台北，鼎文書局，</text:span><text:span text:style-name="T5">1989</text:span><text:span text:style-name="T5">。</text:span></text:p>
      <text:list xml:id="list1075711641" text:style-name="WW8Num5">
        <text:list-item>
          <text:p text:style-name="P5">自然學科部分請用各科通用格式。</text:p>
        </text:list-item>
      </text:list>
      <text:p text:style-name="P23"><text:span text:style-name="T7">例：</text:span><text:span text:style-name="T5">鄧聚龍、陳朝光，灰色系統原理，高立書局，</text:span><text:span text:style-name="T5">1997</text:span><text:span text:style-name="T5">。</text:span></text:p>
      <text:p text:style-name="P26"><text:span text:style-name="T2">(四)西文書刊名：人名採正體；書名、期刊名採斜體，篇名用“……</text:span><text:span text:style-name="T2"> </text:span><text:span text:style-name="T2">”；出版者、卷期、頁數及年代採正體</text:span></text:p>
      <text:p text:style-name="P25">例一：</text:p>
      <text:p text:style-name="P23"><text:span text:style-name="T5">J.L.Deng,</text:span><text:span text:style-name="T5">“</text:span><text:span text:style-name="T5">Introduction to grey system theory</text:span><text:span text:style-name="T5">”</text:span><text:span text:style-name="T5">,</text:span><text:span text:style-name="T8">The Journal of Grey System</text:span><text:span text:style-name="T5">,vol.1,no.1,pp.1-24,1989.</text:span></text:p>
      <text:p text:style-name="P23"><text:span text:style-name="T4">例二</text:span><text:span text:style-name="T7">：</text:span></text:p>
      <text:p text:style-name="P22"><text:span text:style-name="T5">Jaroslav Prusek ,</text:span><text:span text:style-name="T8">The Lyrical and the Epic :Studies of Modern Chinese Literature </text:span><text:span text:style-name="T5">(Bloomington: Indiana University Press,1980),pp.1-20.</text:span></text:p>
      <text:list xml:id="list202548153604440" text:continue-list="list202549164520017" text:style-name="WW8Num2">
        <text:list-item>
          <text:p text:style-name="P15">文內數字請採阿拉伯數字，特定者如第二次，參加者二百餘人，二億三千萬人可依特定用法。</text:p>
        </text:list-item>
        <text:list-item>
          <text:p text:style-name="P15">同一本書唯第一次出現時註明出處，以後可省略，註解出處相同者寫「同註幾」，若出處相同而頁碼不同者寫「同註幾，頁幾」。</text:p>
        </text:list-item>
        <text:list-item>
          <text:p text:style-name="P15">引文請用「」符號，引文中的引文請用『』表示，獨立引文請內縮三格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富漢通細毛楷" svg:font-family="富漢通細毛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style:line-height-at-least="0.5in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in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fo:font-size="14pt" style:font-name-asian="富漢通細毛楷" style:font-family-asian="富漢通細毛楷" style:font-family-generic-asian="modern" style:font-size-asian="14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2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5z0" style:family="text"/>
    <style:style style:name="WW8Num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9z0" style:family="text"/>
    <style:style style:name="WW8Num9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0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outline-level-style>
      <text:outline-level-style text:level="4" text:style-name="WW8Num1z3" style:num-suffix=")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1.1807in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1.4756in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1.7709in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2953in" fo:text-indent="-0.2953in" fo:margin-left="2.0661in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2.361in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2953in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list-level-style-number>
      <text:list-level-style-number text:level="4" text:style-name="WW8Num1z3" style:num-suffix=")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1.1807in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1.4756in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1.7709in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2953in" fo:text-indent="-0.2953in" fo:margin-left="2.0661in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2.361in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2953in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1661in" fo:text-indent="-0.5835in" fo:margin-left="1.1661in"/>
        </style:list-level-properties>
      </text:list-level-style-number>
      <text:list-level-style-number text:level="2" text:style-name="WW8Num2z1" style:num-prefix="(" style:num-suffix=")" style:num-format="ｱ, ｲ, ｳ, ...">
        <style:list-level-properties text:list-level-position-and-space-mode="label-alignment">
          <style:list-level-label-alignment text:label-followed-by="listtab" text:list-tab-stop-position="0.5827in" fo:text-indent="-0.5827in" fo:margin-left="0.878in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0.2756in" fo:text-indent="-0.2756in" fo:margin-left="1.1535in"/>
        </style:list-level-properties>
      </text:list-level-style-number>
      <text:list-level-style-number text:level="4" text:style-name="WW8Num2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1661in" fo:text-indent="-0.5835in" fo:margin-left="1.166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ｱ, ｲ, ｳ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4z1" style:num-prefix="(" style:num-suffix=")" style:num-format="ｱ, ｲ, ｳ, ...">
        <style:list-level-properties text:list-level-position-and-space-mode="label-alignment">
          <style:list-level-label-alignment text:label-followed-by="listtab" text:list-tab-stop-position="0.5827in" fo:text-indent="-0.5827in" fo:margin-left="0.878in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text:list-tab-stop-position="0.2756in" fo:text-indent="-0.2756in" fo:margin-left="1.1535in"/>
        </style:list-level-properties>
      </text:list-level-style-number>
      <text:list-level-style-number text:level="4" text:style-name="WW8Num4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211in" fo:text-indent="-0.3335in" fo:margin-left="1.2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ｱ, ｲ, ｳ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z1" style:num-prefix="(" style:num-suffix=")" style:num-format="ｱ, ｲ, ｳ, ...">
        <style:list-level-properties text:list-level-position-and-space-mode="label-alignment">
          <style:list-level-label-alignment text:label-followed-by="listtab" text:list-tab-stop-position="0.5827in" fo:text-indent="-0.5827in" fo:margin-left="0.878in"/>
        </style:list-level-properties>
      </text:list-level-style-number>
      <text:list-level-style-number text:level="3" text:style-name="WW8Num6z2" style:num-format="1">
        <style:list-level-properties text:list-level-position-and-space-mode="label-alignment">
          <style:list-level-label-alignment text:label-followed-by="listtab" text:list-tab-stop-position="0.2756in" fo:text-indent="-0.2756in" fo:margin-left="1.1535in"/>
        </style:list-level-properties>
      </text:list-level-style-number>
      <text:list-level-style-number text:level="4" text:style-name="WW8Num6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27in" fo:text-indent="-0.5827in" fo:margin-left="1.15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211in" fo:text-indent="-0.3335in" fo:margin-left="1.2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1256in" fo:text-indent="-0.5835in" fo:margin-left="1.1256in"/>
        </style:list-level-properties>
      </text:list-level-style-number>
      <text:list-level-style-number text:level="2" text:style-name="WW8Num9z1" style:num-prefix="(" style:num-suffix=")" style:num-format="ｱ, ｲ, ｳ, ...">
        <style:list-level-properties text:list-level-position-and-space-mode="label-alignment">
          <style:list-level-label-alignment text:label-followed-by="listtab" text:list-tab-stop-position="0.5827in" fo:text-indent="-0.5827in" fo:margin-left="0.878in"/>
        </style:list-level-properties>
      </text:list-level-style-number>
      <text:list-level-style-number text:level="3" text:style-name="WW8Num9z2" style:num-format="1">
        <style:list-level-properties text:list-level-position-and-space-mode="label-alignment">
          <style:list-level-label-alignment text:label-followed-by="listtab" text:list-tab-stop-position="0.2756in" fo:text-indent="-0.2756in" fo:margin-left="1.1535in"/>
        </style:list-level-properties>
      </text:list-level-style-number>
      <text:list-level-style-number text:level="4" text:style-name="WW8Num9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1.248in" fo:margin-right="1.248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報討論書面製作格式說明</dc:title>
    <meta:initial-creator>User</meta:initial-creator>
    <meta:creation-date>2010-12-13T03:43:00</meta:creation-date>
    <dc:creator>User</dc:creator>
    <dc:date>2010-12-13T03:43:00</dc:date>
    <meta:print-date>1999-11-09T11:13:00</meta:print-date>
    <meta:editing-cycles>2</meta:editing-cycles>
    <meta:document-statistic meta:table-count="0" meta:image-count="0" meta:object-count="0" meta:page-count="2" meta:paragraph-count="48" meta:word-count="1037" meta:character-count="1296" meta:non-whitespace-character-count="1270"/>
    <meta:generator>LibreOffice/5.4.5.1$Windows_x86 LibreOffice_project/79c9829dd5d8054ec39a82dc51cd9eff340dbee8</meta:generator>
  </office:meta>
</office:document-meta>
</file>