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25in" fo:margin-left="-0.0194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0611in"/>
    </style:style>
    <style:style style:name="Table1.C" style:family="table-column">
      <style:table-column-properties style:column-width="5.0639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style:line-height-at-least="0.1665in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 style:list-style-name="WW8Num1">
      <style:paragraph-properties style:line-height-at-least="0.1665in" style:snap-to-layout-grid="false"/>
    </style:style>
    <style:style style:name="P4" style:family="paragraph" style:parent-style-name="Standard" style:list-style-name="WW8Num2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style:line-height-at-least="0.1665in" style:snap-to-layout-grid="false"/>
      <style:text-properties style:font-name-asian="標楷體"/>
    </style:style>
    <style:style style:name="P7" style:family="paragraph" style:parent-style-name="Standard" style:list-style-name="WW8Num2">
      <style:paragraph-properties style:line-height-at-least="0.1665in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style:line-height-at-least="0.1665in" style:snap-to-layout-grid="false"/>
    </style:style>
    <style:style style:name="P9" style:family="paragraph" style:parent-style-name="Standard">
      <style:paragraph-properties style:line-height-at-least="0.3335in" fo:orphans="2" fo:widows="2"/>
    </style:style>
    <style:style style:name="P10" style:family="paragraph" style:parent-style-name="Standard">
      <style:paragraph-properties fo:line-height="0.472in" fo:text-align="center" style:justify-single-word="false" fo:orphans="2" fo:widows="2"/>
    </style:style>
    <style:style style:name="P11" style:family="paragraph" style:parent-style-name="Standard">
      <style:paragraph-properties fo:line-height="0.472in" fo:text-align="center" style:justify-single-word="false" fo:orphans="2" fo:widows="2"/>
      <style:text-properties style:font-name="標楷體" fo:font-size="24pt" fo:letter-spacing="0.0835in" style:font-name-asian="標楷體" style:font-size-asian="24pt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標楷體" fo:font-size="24pt" fo:letter-spacing="0.0346in" style:font-name-asian="標楷體" style:font-size-asian="24pt"/>
    </style:style>
    <style:style style:name="P13" style:family="paragraph" style:parent-style-name="Standard">
      <style:paragraph-properties style:line-height-at-least="0.3335in" fo:text-align="center" style:justify-single-word="false" fo:orphans="2" fo:widows="2"/>
      <style:text-properties style:font-name="標楷體" fo:font-size="22pt" fo:letter-spacing="0.0417in" style:font-name-asian="標楷體" style:font-size-asian="22pt"/>
    </style:style>
    <style:style style:name="P14" style:family="paragraph" style:parent-style-name="Standard">
      <style:paragraph-properties style:line-height-at-least="0.3335in" fo:text-align="center" style:justify-single-word="false" fo:orphans="2" fo:widows="2"/>
      <style:text-properties style:font-name="標楷體" fo:font-size="22pt" fo:letter-spacing="0.0417in" style:font-name-asian="標楷體" style:font-size-asian="22pt"/>
    </style:style>
    <style:style style:name="P15" style:family="paragraph" style:parent-style-name="Standard">
      <style:paragraph-properties style:line-height-at-least="0.3335in" fo:text-align="center" style:justify-single-word="false" fo:orphans="2" fo:widows="2"/>
      <style:text-properties style:font-name="標楷體" fo:font-size="20pt" fo:letter-spacing="0.0417in" style:font-name-asian="標楷體" style:font-size-asian="20pt"/>
    </style:style>
    <style:style style:name="P16" style:family="paragraph" style:parent-style-name="Standard">
      <style:paragraph-properties style:line-height-at-least="0.3335in" fo:text-align="center" style:justify-single-word="false" fo:orphans="2" fo:widows="2"/>
      <style:text-properties style:font-name="標楷體" fo:font-size="20pt" fo:letter-spacing="0.0417in" style:font-name-asian="標楷體" style:font-size-asian="20pt"/>
    </style:style>
    <style:style style:name="P17" style:family="paragraph" style:parent-style-name="Standard">
      <style:paragraph-properties style:line-height-at-least="0.3335in" fo:orphans="2" fo:widows="2"/>
      <style:text-properties style:font-name="標楷體" fo:font-size="20pt" fo:letter-spacing="0.0417in" style:font-name-asian="標楷體" style:font-size-asian="20pt"/>
    </style:style>
    <style:style style:name="P18" style:family="paragraph" style:parent-style-name="Standard">
      <style:paragraph-properties style:line-height-at-least="0.3335in" fo:text-align="center" style:justify-single-word="false" fo:orphans="2" fo:widows="2"/>
      <style:text-properties style:font-name="標楷體" fo:font-size="20pt" fo:letter-spacing="0.0417in" fo:language="none" fo:country="none" style:font-name-asian="標楷體" style:font-size-asian="20pt" style:language-asian="none" style:country-asian="none"/>
    </style:style>
    <style:style style:name="P19" style:family="paragraph" style:parent-style-name="Standard">
      <style:paragraph-properties fo:line-height="75%" fo:text-align="justify" fo:text-align-last="justify" style:justify-single-word="false"/>
      <style:text-properties style:font-name="標楷體" fo:font-size="10pt" fo:letter-spacing="-0.0071in" style:font-name-asian="標楷體" style:font-size-asian="10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138in" style:font-name-asian="標楷體" style:font-size-asian="16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5.3335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150%" fo:text-align="center" style:justify-single-word="false" fo:orphans="2" fo:widows="2"/>
    </style:style>
    <style:style style:name="P27" style:family="paragraph" style:parent-style-name="Standard">
      <style:paragraph-properties style:line-height-at-least="0.3335in" fo:text-align="center" style:justify-single-word="false" fo:orphans="2" fo:widows="2"/>
    </style:style>
    <style:style style:name="P28" style:family="paragraph" style:parent-style-name="Standard">
      <style:paragraph-properties fo:margin-left="0in" fo:margin-right="0in" style:line-height-at-least="0.1665in" fo:text-indent="0.2083in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in" fo:margin-right="0in" style:line-height-at-least="0.1665in" fo:text-indent="0.1665in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in" fo:margin-right="0in" style:line-height-at-least="0.1665in" fo:text-indent="0.1665in" style:auto-text-indent="false" style:snap-to-layout-grid="false"/>
    </style:style>
    <style:style style:name="P31" style:family="paragraph" style:parent-style-name="Standard">
      <style:paragraph-properties fo:margin-left="0.5in" fo:margin-right="0in" style:line-height-at-least="0.1665in" fo:text-indent="0in" style:auto-text-indent="false" style:snap-to-layout-grid="false"/>
    </style:style>
    <style:style style:name="P32" style:family="paragraph" style:parent-style-name="Standard">
      <style:paragraph-properties fo:margin-left="0.6665in" fo:margin-right="0in" style:line-height-at-least="0.1665in" fo:text-indent="-0.2583in" style:auto-text-indent="false" style:snap-to-layout-grid="false"/>
    </style:style>
    <style:style style:name="P33" style:family="paragraph" style:parent-style-name="Standard">
      <style:paragraph-properties fo:margin-left="0.6665in" fo:margin-right="0in" style:line-height-at-least="0.1665in" fo:text-indent="-0.6665in" style:auto-text-indent="false" style:snap-to-layout-grid="false"/>
    </style:style>
    <style:style style:name="P34" style:family="paragraph" style:parent-style-name="Standard">
      <style:paragraph-properties fo:margin-left="0.75in" fo:margin-right="0in" style:line-height-at-least="0.1665in" fo:text-indent="-0.25in" style:auto-text-indent="false" style:snap-to-layout-grid="false"/>
    </style:style>
    <style:style style:name="P35" style:family="paragraph" style:parent-style-name="Standard">
      <style:paragraph-properties fo:margin-left="0.8335in" fo:margin-right="0in" style:line-height-at-least="0.1665in" fo:text-indent="0in" style:auto-text-indent="false" style:snap-to-layout-grid="false"/>
      <style:text-properties fo:color="#ff0000" style:font-name-asian="標楷體"/>
    </style:style>
    <style:style style:name="P36" style:family="paragraph" style:parent-style-name="Standard">
      <style:paragraph-properties fo:margin-left="1.1665in" fo:margin-right="0in" style:line-height-at-least="0.1665in" fo:text-indent="0in" style:auto-text-indent="false" style:snap-to-layout-grid="false"/>
    </style:style>
    <style:style style:name="P37" style:family="paragraph" style:parent-style-name="Standard">
      <style:paragraph-properties fo:margin-left="1.1665in" fo:margin-right="0in" style:line-height-at-least="0.1665in" fo:text-indent="0in" style:auto-text-indent="false" style:snap-to-layout-grid="false"/>
      <style:text-properties fo:color="#ff0000" style:font-name-asian="標楷體"/>
    </style:style>
    <style:style style:name="P38" style:family="paragraph" style:parent-style-name="Standard">
      <style:paragraph-properties fo:margin-left="1.4165in" fo:margin-right="0in" style:line-height-at-least="0.1665in" fo:text-indent="0in" style:auto-text-indent="false" style:snap-to-layout-grid="false"/>
    </style:style>
    <style:style style:name="P39" style:family="paragraph" style:parent-style-name="Standard">
      <style:paragraph-properties fo:margin-left="1.6665in" fo:margin-right="0in" style:line-height-at-least="0.1665in" fo:text-indent="0in" style:auto-text-indent="false" style:snap-to-layout-grid="false"/>
    </style:style>
    <style:style style:name="P40" style:family="paragraph" style:parent-style-name="Standard">
      <style:paragraph-properties fo:margin-left="1.8335in" fo:margin-right="0in" style:line-height-at-least="0.1665in" fo:text-indent="0in" style:auto-text-indent="false" style:snap-to-layout-grid="false"/>
    </style:style>
    <style:style style:name="P41" style:family="paragraph" style:parent-style-name="Standard">
      <style:paragraph-properties fo:margin-left="2.0835in" fo:margin-right="0in" style:line-height-at-least="0.1665in" fo:text-indent="0in" style:auto-text-indent="false" style:snap-to-layout-grid="false"/>
    </style:style>
    <style:style style:name="P42" style:family="paragraph" style:parent-style-name="Standard">
      <style:paragraph-properties fo:margin-left="2.25in" fo:margin-right="0in" style:line-height-at-least="0.1665in" fo:text-indent="0in" style:auto-text-indent="false" style:snap-to-layout-grid="false"/>
    </style:style>
    <style:style style:name="P43" style:family="paragraph" style:parent-style-name="Standard">
      <style:paragraph-properties fo:margin-left="0.4083in" fo:margin-right="0in" style:line-height-at-least="0.1665in" fo:text-indent="0in" style:auto-text-indent="false" style:snap-to-layout-grid="false"/>
    </style:style>
    <style:style style:name="P44" style:family="paragraph" style:parent-style-name="Standard">
      <style:paragraph-properties fo:margin-left="0.4083in" fo:margin-right="0in" style:line-height-at-least="0.1665in" fo:text-indent="0.3335in" style:auto-text-indent="false" style:snap-to-layout-grid="false"/>
    </style:style>
    <style:style style:name="P45" style:family="paragraph" style:parent-style-name="Standard">
      <style:paragraph-properties fo:margin-left="1.1665in" fo:margin-right="0in" style:line-height-at-least="0.1665in" fo:text-indent="-0.4165in" style:auto-text-indent="false" style:snap-to-layout-grid="false"/>
    </style:style>
    <style:style style:name="P46" style:family="paragraph" style:parent-style-name="Standard">
      <style:paragraph-properties fo:margin-left="0in" fo:margin-right="0in" style:line-height-at-least="0.1665in" fo:text-indent="0.75in" style:auto-text-indent="false" style:snap-to-layout-grid="false"/>
    </style:style>
    <style:style style:name="P47" style:family="paragraph" style:parent-style-name="Standard">
      <style:paragraph-properties fo:margin-left="1.25in" fo:margin-right="0in" style:line-height-at-least="0.1665in" fo:text-indent="-0.5in" style:auto-text-indent="false" style:snap-to-layout-grid="false"/>
    </style:style>
    <style:style style:name="P48" style:family="paragraph" style:parent-style-name="Standard">
      <style:paragraph-properties fo:margin-left="1.25in" fo:margin-right="0in" style:line-height-at-least="0.1665in" fo:text-indent="-1.25in" style:auto-text-indent="false" style:snap-to-layout-grid="false"/>
    </style:style>
    <style:style style:name="P49" style:family="paragraph" style:parent-style-name="Standard">
      <style:paragraph-properties fo:margin-left="1.25in" fo:margin-right="0in" style:line-height-at-least="0.1665in" fo:text-indent="-1.25in" style:auto-text-indent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margin-left="1.25in" fo:margin-right="0in" style:line-height-at-least="0.1665in" fo:text-indent="-1.25in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left="1.25in" fo:margin-right="0in" style:line-height-at-least="0.1665in" fo:text-indent="-1.25in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472in" fo:text-align="center" style:justify-single-word="false" fo:orphans="2" fo:widows="2" fo:break-before="page"/>
      <style:text-properties style:font-name="標楷體" fo:font-size="24pt" fo:letter-spacing="0.0835in" style:font-name-asian="標楷體" style:font-size-asian="24pt"/>
    </style:style>
    <style:style style:name="P53" style:family="paragraph" style:parent-style-name="Standard">
      <style:paragraph-properties fo:margin-left="0.75in" fo:margin-right="0in" style:line-height-at-least="0.3335in" fo:orphans="2" fo:widows="2" fo:text-indent="0in" style:auto-text-indent="false"/>
    </style:style>
    <style:style style:name="P54" style:family="paragraph" style:parent-style-name="Standard">
      <style:paragraph-properties fo:margin-left="0.75in" fo:margin-right="0in" style:line-height-at-least="0.3335in" fo:orphans="2" fo:widows="2" fo:text-indent="1.1252in" style:auto-text-indent="false"/>
      <style:text-properties style:font-name="標楷體" fo:font-size="24pt" fo:letter-spacing="0.0417in" style:font-name-asian="標楷體" style:font-size-asian="24pt"/>
    </style:style>
    <style:style style:name="P55" style:family="paragraph" style:parent-style-name="Standard">
      <style:paragraph-properties fo:margin-left="1.0835in" fo:margin-right="0in" style:line-height-at-least="0.3335in" fo:orphans="2" fo:widows="2" fo:text-indent="0in" style:auto-text-indent="false"/>
      <style:text-properties style:font-name="標楷體" fo:font-size="24pt" fo:letter-spacing="0.0417in" style:font-name-asian="標楷體" style:font-size-asian="24pt"/>
    </style:style>
    <style:style style:name="P56" style:family="paragraph" style:parent-style-name="Standard">
      <style:paragraph-properties fo:margin-left="5.166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.3902in" fo:margin-right="0in" fo:line-height="150%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in" fo:margin-right="0in" fo:line-height="150%" fo:text-indent="0.389in" style:auto-text-indent="false" style:snap-to-layout-grid="false"/>
    </style:style>
    <style:style style:name="P59" style:family="paragraph" style:parent-style-name="Standard">
      <style:paragraph-properties fo:margin-left="0in" fo:margin-right="0in" fo:line-height="150%" fo:text-indent="0.389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61" style:family="paragraph" style:parent-style-name="Standard" style:master-page-name="Convert_20_1">
      <style:paragraph-properties style:line-height-at-least="0.3335in" fo:orphans="2" fo:widows="2" style:page-number="auto"/>
      <style:text-properties style:font-name="標楷體" fo:font-size="22pt" fo:letter-spacing="0.0417in" style:font-name-asian="標楷體" style:font-size-asian="22pt"/>
    </style:style>
    <style:style style:name="P62" style:family="paragraph" style:parent-style-name="Standard" style:master-page-name="Convert_20_2">
      <style:paragraph-properties fo:text-align="center" style:justify-single-word="false" style:page-number="auto"/>
    </style:style>
    <style:style style:name="P63" style:family="paragraph" style:parent-style-name="Header">
      <style:paragraph-properties fo:text-align="end" style:justify-single-word="false"/>
    </style:style>
    <style:style style:name="P64" style:family="paragraph" style:parent-style-name="Header">
      <style:paragraph-properties fo:text-align="end" style:justify-single-word="false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ff0000" style:font-name-asian="Times New Roman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fo:font-style="italic" style:font-name-asian="標楷體" style:font-style-asian="italic" style:font-style-complex="italic"/>
    </style:style>
    <style:style style:name="T12" style:family="text">
      <style:text-properties fo:color="#ff0000" style:font-name="Times New Roman" style:font-name-complex="Times New Roman"/>
    </style:style>
    <style:style style:name="T13" style:family="text">
      <style:text-properties fo:color="#ff0000" style:font-name="Times New Roman" style:font-name-complex="Times New Roma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24pt" fo:letter-spacing="0.0835in" style:font-name-asian="標楷體" style:font-size-asian="24pt"/>
    </style:style>
    <style:style style:name="T16" style:family="text">
      <style:text-properties style:font-name="標楷體" fo:font-size="24pt" fo:letter-spacing="0.0835in" style:font-name-asian="標楷體" style:font-size-asian="24pt"/>
    </style:style>
    <style:style style:name="T17" style:family="text">
      <style:text-properties style:font-name="標楷體" fo:font-size="24pt" fo:letter-spacing="0.0346in" style:font-name-asian="標楷體" style:font-size-asian="24pt"/>
    </style:style>
    <style:style style:name="T18" style:family="text">
      <style:text-properties style:font-name="標楷體" fo:font-size="24pt" fo:letter-spacing="0.0417in" style:font-name-asian="標楷體" style:font-size-asian="24pt"/>
    </style:style>
    <style:style style:name="T19" style:family="text">
      <style:text-properties style:font-name="標楷體" fo:font-size="24pt" fo:letter-spacing="0.0417in" style:font-name-asian="標楷體" style:font-size-asian="24pt"/>
    </style:style>
    <style:style style:name="T20" style:family="text">
      <style:text-properties style:font-name="標楷體" fo:font-size="20pt" fo:letter-spacing="0.0417in" style:font-name-asian="標楷體" style:font-size-asian="20pt"/>
    </style:style>
    <style:style style:name="T21" style:family="text">
      <style:text-properties style:font-name="標楷體" fo:font-size="20pt" fo:letter-spacing="0.0417in" style:font-name-asian="標楷體" style:font-size-asian="20pt"/>
    </style:style>
    <style:style style:name="T22" style:family="text">
      <style:text-properties style:font-name="標楷體" fo:font-size="22pt" fo:letter-spacing="0.0634in" style:letter-kerning="true" style:font-name-asian="標楷體" style:font-size-asian="22pt"/>
    </style:style>
    <style:style style:name="T23" style:family="text">
      <style:text-properties style:font-name="標楷體" fo:font-size="22pt" fo:letter-spacing="0.0055in" style:letter-kerning="true" style:font-name-asian="標楷體" style:font-size-asian="22pt"/>
    </style:style>
    <style:style style:name="T24" style:family="text">
      <style:text-properties style:font-name="標楷體" fo:font-size="22pt" fo:letter-spacing="0.0417in" style:font-name-asian="標楷體" style:font-size-asian="22pt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style:font-name-asian="標楷體" style:font-size-asian="16pt" style:font-name-complex="標楷體"/>
    </style:style>
    <style:style style:name="T28" style:family="text">
      <style:text-properties style:font-name="標楷體" fo:font-size="16pt" fo:letter-spacing="0.0138in" style:font-name-asian="標楷體" style:font-size-asian="16pt"/>
    </style:style>
    <style:style style:name="T29" style:family="text">
      <style:text-properties style:font-name="標楷體" fo:font-size="16pt" fo:letter-spacing="0.0138in" style:font-name-asian="標楷體" style:font-size-asian="16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-complex="標楷體"/>
    </style:style>
    <style:style style:name="T3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56in" fo:min-width="1.3008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56in" fo:min-width="1.425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56in" fo:min-width="1.1764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56in" fo:min-width="1.425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Frame1" text:anchor-type="char" svg:x="4.1665in" svg:y="-0.6791in" svg:width="2in" svg:height="0.4528in" draw:z-index="5"><draw:text-box><text:p text:style-name="P63">94年6月24日系務會議通過</text:p><text:p text:style-name="P63">95年4月O日系務會議修訂</text:p><text:p text:style-name="Standard"/></draw:text-box></draw:frame>研究計畫書內容規範</text:p>
      <text:p text:style-name="P1"/>
      <text:p text:style-name="P5">（一）文稿規範</text:p>
      <text:p text:style-name="P28">　　本計畫書內容以中文書寫為原則。</text:p>
      <text:p text:style-name="P5"/>
      <text:p text:style-name="P5">（二）研究計畫書內容格式如下：</text:p>
      <text:list xml:id="list4266917804" text:style-name="WW8Num1">
        <text:list-item>
          <text:p text:style-name="P6">研究計畫中英文摘要</text:p>
        </text:list-item>
        <text:list-item>
          <text:p text:style-name="P3"><text:span text:style-name="T2">研究計畫之背景及目的。請分別詳述本研究計畫之(1)背景</text:span><text:span text:style-name="T4"> </text:span><text:span text:style-name="T2">(2)目的</text:span><text:span text:style-name="T4"> </text:span><text:span text:style-name="T2">(3)重要性</text:span><text:span text:style-name="T4"> </text:span><text:span text:style-name="T2">(4)國內外有關本計畫之研究情況與重要參考文獻之評述等。</text:span></text:p>
        </text:list-item>
        <text:list-item>
          <text:p text:style-name="P3"><text:span text:style-name="T2">研究方法、進行步驟及執行進度。請列述：(</text:span><text:span text:style-name="T2">1</text:span><text:span text:style-name="T2">)</text:span><text:span text:style-name="T2">.</text:span><text:span text:style-name="T2">本計畫採用之研究方法與原因。(</text:span><text:span text:style-name="T2">2</text:span><text:span text:style-name="T2">)</text:span><text:span text:style-name="T2">.</text:span><text:span text:style-name="T2">預計可能遭遇之困難及解決途徑。</text:span></text:p>
        </text:list-item>
        <text:list-item>
          <text:p text:style-name="P6">預期完成之工作項目及成果。請分別列述：(1).預期完成之工作項目。(2).對於學術研究、國家發展及其他應用方面預期之貢獻。(3).對於本身預期可獲之訓練。</text:p>
        </text:list-item>
      </text:list>
      <text:p text:style-name="P29"/>
      <text:p text:style-name="P30"><text:span text:style-name="T2">(</text:span><text:span text:style-name="T2">三</text:span><text:span text:style-name="T2">) </text:span><text:span text:style-name="T2">基本格式</text:span></text:p>
      <text:list xml:id="list808614159" text:style-name="WW8Num2">
        <text:list-item>
          <text:p text:style-name="P4"><text:span text:style-name="T2">紙張尺寸：以</text:span><text:span text:style-name="T2">A4</text:span><text:span text:style-name="T2">紙張打字。</text:span></text:p>
        </text:list-item>
        <text:list-item>
          <text:p text:style-name="P4"><text:span text:style-name="T2">邊界：</text:span><text:span text:style-name="T5">左右邊界各為</text:span><text:span text:style-name="T5">3</text:span><text:span text:style-name="T5">公分，上下邊界各為</text:span><text:span text:style-name="T5">2.5</text:span><text:span text:style-name="T5">公分。</text:span></text:p>
        </text:list-item>
        <text:list-item>
          <text:p text:style-name="P7">欄數與行距：單欄式，1.5倍行高。</text:p>
        </text:list-item>
        <text:list-item>
          <text:p text:style-name="P4"><text:span text:style-name="T2">頁碼：</text:span><text:span text:style-name="T5">以阿拉伯數字置中於各頁尾</text:span><text:span text:style-name="T2">。</text:span></text:p>
        </text:list-item>
        <text:list-item>
          <text:p text:style-name="P7">字型及格式：</text:p>
        </text:list-item>
      </text:list>
      <text:p text:style-name="P31"><text:span text:style-name="T5">(1)字型：中文一律為標楷體，英文為</text:span><text:span text:style-name="T5">Times New Roman</text:span><text:span text:style-name="T5">。</text:span></text:p>
      <text:p text:style-name="P32"><text:span text:style-name="T7"><text:s/></text:span><text:span text:style-name="T5">(2</text:span><text:span text:style-name="T5">)</text:span><text:span text:style-name="T5">中英文摘要：各獨立於一頁中，標題以粗體標楷體</text:span><text:span text:style-name="T5">16pt</text:span><text:span text:style-name="T5">標示，置中對齊。摘要內容則以標楷體</text:span><text:span text:style-name="T5">12pt</text:span><text:span text:style-name="T5">撰寫，分散對齊。</text:span></text:p>
      <text:p text:style-name="P33"><text:span text:style-name="T7"><text:s text:c="6"/></text:span><text:span text:style-name="T5">(</text:span><text:span text:style-name="T5">3</text:span><text:span text:style-name="T5">)</text:span><text:span text:style-name="T5">章節標題：以粗體標楷體</text:span><text:span text:style-name="T5">16pt</text:span><text:span text:style-name="T5">標示，並置中對齊(例如：一、</text:span><text:span text:style-name="T9">章名</text:span><text:span text:style-name="T5">)，並均另起新頁，頁碼為奇數。章下分節，以粗體標楷體</text:span><text:span text:style-name="T5">14pt</text:span><text:span text:style-name="T5">標示，並靠左對齊(例如：</text:span><text:span text:style-name="T5">(</text:span><text:span text:style-name="T5">一</text:span><text:span text:style-name="T5">)</text:span><text:span text:style-name="T5">小節)，不另起新頁。</text:span></text:p>
      <text:p text:style-name="P34"><text:span text:style-name="T5">(4)章節編次宜使用一、二、</text:span><text:span text:style-name="T5">…</text:span><text:span text:style-name="T5">.等中文數字編號(如：第一章、第二章等)。各章節內必要時可再細分內縮編排，依序如下：</text:span></text:p>
      <text:p text:style-name="P35">壹、(標楷體14pt)</text:p>
      <text:p text:style-name="P36"><text:span text:style-name="T10">一、</text:span><text:span text:style-name="T5">(標楷體14pt)</text:span></text:p>
      <text:p text:style-name="P38"><text:span text:style-name="T5">(一) (標楷體14pt)</text:span></text:p>
      <text:p text:style-name="P39"><text:span text:style-name="T5">1. (標楷體14pt)</text:span></text:p>
      <text:p text:style-name="P40"><text:soft-page-break/><text:span text:style-name="T5">(1) (標楷體14pt)</text:span></text:p>
      <text:p text:style-name="P41"><text:span text:style-name="T5">a. (標楷體14pt)</text:span></text:p>
      <text:p text:style-name="P42"><text:span text:style-name="T5">(a) (標楷體14pt)</text:span></text:p>
      <text:p text:style-name="P42"><text:span text:style-name="T5">(b) (標楷體14pt)</text:span></text:p>
      <text:p text:style-name="P41"><text:span text:style-name="T5">b. (標楷體14pt)</text:span></text:p>
      <text:p text:style-name="P40"><text:span text:style-name="T5">(2) (標楷體14pt)</text:span></text:p>
      <text:p text:style-name="P39"><text:span text:style-name="T5">2. (標楷體14pt)</text:span></text:p>
      <text:p text:style-name="P38"><text:span text:style-name="T5">(二) (標楷體14pt)</text:span></text:p>
      <text:p text:style-name="P37">二、(標楷體14pt)</text:p>
      <text:p text:style-name="P35">貳、(標楷體14pt)</text:p>
      <text:p text:style-name="P2"><text:span text:style-name="T7"><text:s text:c="6"/></text:span><text:span text:style-name="T5">(</text:span><text:span text:style-name="T5">5</text:span><text:span text:style-name="T5">)</text:span><text:span text:style-name="T5">內文：以</text:span><text:span text:style-name="T5">1</text:span><text:span text:style-name="T5">4</text:span><text:span text:style-name="T5">pt</text:span><text:span text:style-name="T5">字型撰寫。</text:span></text:p>
      <text:p text:style-name="P43"><text:span text:style-name="T7"><text:s/></text:span><text:span text:style-name="T5">(</text:span><text:span text:style-name="T5">6</text:span><text:span text:style-name="T5">)</text:span><text:span text:style-name="T5">參考文獻：</text:span></text:p>
      <text:p text:style-name="P44"><text:span text:style-name="T5">參考資料應在文稿中以中括弧提及,並編號說明,其方式如下:</text:span></text:p>
      <text:p text:style-name="P45"><text:span text:style-name="T5">期刊</text:span><text:span text:style-name="T7"> </text:span><text:span text:style-name="T5">J.K. Salama, V. SelvamanickaI, L. Gao and K.Suil, Appl</text:span><text:span text:style-name="T5">. </text:span><text:span text:style-name="T5">Phys. Lett, </text:span><text:span text:style-name="T5">54</text:span><text:span text:style-name="T5"> </text:span><text:span text:style-name="T5">(1989)</text:span><text:span text:style-name="T5"> </text:span><text:span text:style-name="T5">2352.</text:span></text:p>
      <text:p text:style-name="P46"><text:span text:style-name="T5">書籍</text:span><text:span text:style-name="T7"> </text:span><text:span text:style-name="T5">J.D. Wiley, in: </text:span><text:span text:style-name="T11">Semiconductors and Semimetals</text:span><text:span text:style-name="T5">, Vol.l0 eds R.K.</text:span></text:p>
      <text:p text:style-name="Text_20_body_20_indent"><text:span text:style-name="T12">Wi</text:span><text:span text:style-name="T12">llardson and </text:span><text:span text:style-name="T12">A.C.</text:span><text:span text:style-name="T12"> </text:span><text:span text:style-name="T12">Beer (Academic Press,</text:span><text:span text:style-name="T12"> </text:span><text:span text:style-name="T12">New York,1975)</text:span><text:span text:style-name="T12"> </text:span><text:span text:style-name="T12">p.154.</text:span></text:p>
      <text:p text:style-name="P47"><text:span text:style-name="T5">論文集R. Chang, in: </text:span><text:span text:style-name="T11">Proc. 2nd International Conf.</text:span><text:span text:style-name="T5">, Fracture, Brighton, April </text:span><text:span text:style-name="T5">1969,</text:span><text:span text:style-name="T5"> </text:span><text:span text:style-name="T5">ed.</text:span><text:span text:style-name="T5"> </text:span><text:span text:style-name="T5">P.L P</text:span><text:span text:style-name="T5">ra</text:span><text:span text:style-name="T5">lt (Chapman and Hall,</text:span><text:span text:style-name="T5"> </text:span><text:span text:style-name="T5">London,</text:span><text:span text:style-name="T5"> </text:span><text:span text:style-name="T5">1969)</text:span><text:span text:style-name="T5"> </text:span><text:span text:style-name="T5">p.306.</text:span></text:p>
      <text:p text:style-name="P48"><text:span text:style-name="T7"><text:s text:c="6"/></text:span><text:span text:style-name="T5">(</text:span><text:span text:style-name="T5">7</text:span><text:span text:style-name="T5">)</text:span><text:span text:style-name="T5">圖表：圖與表均應分章與予連續編號，如:表1-</text:span><text:span text:style-name="T10">1、表1-2，圖1-1、圖1-2。</text:span><text:span text:style-name="T5">圖示標於圖之下方置中對齊，標題置於表格上方置中對齊。</text:span></text:p>
      <text:p text:style-name="P48"><text:span text:style-name="T7"><text:s text:c="6"/></text:span><text:span text:style-name="T5">(</text:span><text:span text:style-name="T5">8</text:span><text:span text:style-name="T5">)</text:span><text:span text:style-name="T5">註釋：以</text:span><text:span text:style-name="T5">1</text:span><text:span text:style-name="T5">2</text:span><text:span text:style-name="T5">pt</text:span><text:span text:style-name="T5">字體，左右對齊，第二行內縮至標號之後。</text:span></text:p>
      <text:p text:style-name="P48"><text:span text:style-name="T7"><text:s text:c="6"/></text:span><text:span text:style-name="T5">(</text:span><text:span text:style-name="T5">9</text:span><text:span text:style-name="T5">)</text:span><text:span text:style-name="T5">獨立引文：以</text:span><text:span text:style-name="T5">1</text:span><text:span text:style-name="T5">4</text:span><text:span text:style-name="T5">pt</text:span><text:span text:style-name="T5">撰寫，左右對齊，每行內縮三格。</text:span></text:p>
      <text:p text:style-name="P49"/>
      <text:p text:style-name="P50"/>
      <text:p text:style-name="P48"><text:span text:style-name="T2">(</text:span><text:span text:style-name="T2">三)封面、書背與目錄格式如下頁所示。</text:span></text:p>
      <text:p text:style-name="P51"/>
      <text:p text:style-name="P52">建國科技大學</text:p>
      <text:p text:style-name="P10"><draw:custom-shape text:anchor-type="char" draw:z-index="0" draw:style-name="gr1" draw:text-style-name="P66" svg:width="1.5004in" svg:height="0.8752in" svg:x="4.9165in" svg:y="-0.8118in"><text:p text:style-name="P65"><text:span text:style-name="T33">標楷體</text:span><text:span text:style-name="T33">,24pt</text:span></text:p><text:p text:style-name="P65"><text:span text:style-name="T33">34pt</text:span><text:span text:style-name="T33">行高、置中</text:span></text:p><draw:enhanced-geometry svg:viewBox="0 0 21600 21600" draw:glue-points="10800 0 0 10800 10800 21600 21600 10800 ?f40 ?f41" draw:text-areas="0 0 21600 21600" draw:type="rectangular-callout" draw:modifiers="-11010 211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電機工程系</text:span></text:p>
      <text:p text:style-name="P11"><draw:custom-shape text:anchor-type="char" draw:z-index="1" draw:style-name="gr1" draw:text-style-name="P66" svg:width="1.5004in" svg:height="0.8752in" svg:x="4.5in" svg:y="0.1874in"><text:p text:style-name="P65"><text:span text:style-name="T33">中文論文題目標楷體</text:span><text:span text:style-name="T33">,24pt</text:span></text:p><text:p text:style-name="P65"><text:span text:style-name="T33">1.5</text:span><text:span text:style-name="T33">行高</text:span><text:span text:style-name="T33">,</text:span><text:span text:style-name="T33">置中</text:span></text:p><draw:enhanced-geometry svg:viewBox="0 0 21600 21600" draw:glue-points="10800 0 0 10800 10800 21600 21600 10800 ?f40 ?f41" draw:text-areas="0 0 21600 21600" draw:type="rectangular-callout" draw:modifiers="-11370 36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研究計畫書</text:p>
      <text:p text:style-name="P13"/>
      <text:p text:style-name="P15"/>
      <text:p text:style-name="P17"/>
      <text:p text:style-name="P12">xxxxxxxxxxxxxxxxxxxx</text:p>
      <text:p text:style-name="P26"><text:span text:style-name="T17">xxxxxxxx</text:span><text:span text:style-name="T18"> </text:span></text:p>
      <text:p text:style-name="P15">xxxxxxxxxxxxxxxxxxxx</text:p>
      <text:p text:style-name="P15"><draw:custom-shape text:anchor-type="char" draw:z-index="2" draw:style-name="gr2" draw:text-style-name="P66" svg:width="1.6252in" svg:height="0.8752in" svg:x="5in" svg:y="0.2161in"><text:p text:style-name="P65"><text:span text:style-name="T33">英文論文題目標楷體</text:span><text:span text:style-name="T33">20pt</text:span></text:p><text:p text:style-name="P65"><text:span text:style-name="T33">24pt</text:span><text:span text:style-name="T33">行高</text:span><text:span text:style-name="T33">,</text:span><text:span text:style-name="T33">置中</text:span></text:p><draw:enhanced-geometry svg:viewBox="0 0 21600 21600" draw:glue-points="10800 0 0 10800 10800 21600 21600 10800 ?f40 ?f41" draw:text-areas="0 0 21600 21600" draw:type="rectangular-callout" draw:modifiers="-9166 -43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xxxxxxxx</text:p>
      <text:p text:style-name="P15"/>
      <text:p text:style-name="P18"><draw:custom-shape text:anchor-type="char" draw:z-index="3" draw:style-name="gr3" draw:text-style-name="P66" svg:width="1.376in" svg:height="0.8752in" svg:x="0.5835in" svg:y="0.2854in"><text:p text:style-name="P65"><text:span text:style-name="T33">標楷體</text:span><text:span text:style-name="T33">24pt</text:span></text:p><text:p text:style-name="P65"><text:span text:style-name="T33">24pt</text:span><text:span text:style-name="T33">行高</text:span><text:span text:style-name="T33">,</text:span></text:p><text:p text:style-name="P65"><text:span text:style-name="T33">置中對齊</text:span></text:p><draw:enhanced-geometry svg:viewBox="0 0 21600 21600" draw:glue-points="10800 0 0 10800 10800 21600 21600 10800 ?f40 ?f41" draw:text-areas="0 0 21600 21600" draw:type="rectangular-callout" draw:modifiers="34215 277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/>
      <text:p text:style-name="P15"/>
      <text:p text:style-name="P17"/>
      <text:p text:style-name="P53"><text:span text:style-name="T18">研 究 生<text:tab/>：</text:span><text:span text:style-name="T18"> </text:span></text:p>
      <text:p text:style-name="P54"/>
      <text:p text:style-name="P53"><draw:custom-shape text:anchor-type="char" draw:z-index="4" draw:style-name="gr4" draw:text-style-name="P66" svg:width="1.6252in" svg:height="0.6252in" svg:x="4.5835in" svg:y="0.0102in"><text:p text:style-name="P65"><text:span text:style-name="T33">標楷體</text:span><text:span text:style-name="T33">22pt</text:span></text:p><text:p text:style-name="P65"><text:span text:style-name="T33">置中</text:span></text:p><draw:enhanced-geometry svg:viewBox="0 0 21600 21600" draw:glue-points="10800 0 0 10800 10800 21600 21600 10800 ?f40 ?f41" draw:text-areas="0 0 21600 21600" draw:type="rectangular-callout" draw:modifiers="-4154 43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8">指導教授<text:tab/>：<text:tab/></text:span></text:p>
      <text:p text:style-name="P55"/>
      <text:p text:style-name="P15"/>
      <text:p text:style-name="P27"><text:span text:style-name="T22">中華民國 <text:s/>年 <text:s/>月 <text:s/></text:span><text:span text:style-name="T23">日</text:span></text:p>
      <text:p text:style-name="P13"/>
      <text:p text:style-name="P6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">建國科技大學</text:p>
            <text:p text:style-name="P19">電機工程研究所</text:p>
          </table:table-cell>
          <table:table-cell table:style-name="Table1.A1" office:value-type="string">
            <text:p text:style-name="P20">研究計畫書</text:p>
          </table:table-cell>
          <table:table-cell table:style-name="Table1.A1" office:value-type="string">
            <text:p text:style-name="P21"><text:span text:style-name="T32"><text:s text:c="12"/></text:span>題 <text:s text:c="12"/>目</text:p>
          </table:table-cell>
          <table:table-cell table:style-name="Table1.A1" office:value-type="string">
            <text:p text:style-name="Standard"><text:span text:style-name="T29"><text:s text:c="2"/></text:span><text:span text:style-name="T28">姓 名</text:span><text:span text:style-name="T25"> </text:span></text:p>
          </table:table-cell>
          <table:table-cell table:style-name="Table1.A1" office:value-type="string">
            <text:p text:style-name="P22"><text:span text:style-name="T32"><text:s/></text:span>學年度</text:p>
          </table:table-cell>
        </table:table-row>
      </table:table>
      <text:p text:style-name="P9"/>
      <text:p text:style-name="P9"/>
      <text:p text:style-name="P62"><text:span text:style-name="T26">目</text:span><text:span text:style-name="T26"> <text:s text:c="6"/></text:span><text:span text:style-name="T26">錄</text:span></text:p>
      <text:p text:style-name="P56">頁次</text:p>
      <text:p text:style-name="P24">中文摘要<text:tab/></text:p>
      <text:p text:style-name="P24">英文摘要<text:tab/></text:p>
      <text:p text:style-name="P24">一、研究計畫之背景及目的<text:tab/></text:p>
      <text:p text:style-name="P57">1-1 背景</text:p>
      <text:p text:style-name="P57">1-2 目的</text:p>
      <text:p text:style-name="P57">1-3 重要性 </text:p>
      <text:p text:style-name="P57">1-4 重要參考文獻之評述。</text:p>
      <text:p text:style-name="P25">二、研究內容</text:p>
      <text:p text:style-name="P59">2-1 研究方法與原因</text:p>
      <text:p text:style-name="P58"><text:span text:style-name="T30">2</text:span><text:span text:style-name="T30">-2 執行進度規劃</text:span></text:p>
      <text:p text:style-name="P59">2-3 預計可能遭遇之困難及解決途徑</text:p>
      <text:p text:style-name="P25">三、預期完成之工作項目及成果。</text:p>
      <text:p text:style-name="P59">3-1 預期完成之工作項目。</text:p>
      <text:p text:style-name="P59">3-2 對於學術研究、國家發展及其他應用方面預期之貢獻。</text:p>
      <text:p text:style-name="P59">3-3 對於本身預期可獲之訓練。</text:p>
      <text:p text:style-name="P23">參考文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65in" fo:margin-right="0in" style:line-height-at-least="0.1665in" fo:text-indent="0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166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in" fo:margin-bottom="0.9366in" fo:margin-left="1in" fo:margin-right="1in" style:writing-mode="lr-tb" style:layout-grid-color="#c0c0c0" style:layout-grid-lines="2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0.9366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結案報告書內容規範</dc:title>
    <meta:initial-creator>Carus</meta:initial-creator>
    <meta:creation-date>2010-12-13T03:50:00</meta:creation-date>
    <dc:creator>User</dc:creator>
    <dc:date>2010-12-13T03:50:00</dc:date>
    <meta:print-date>2003-02-24T10:09:00</meta:print-date>
    <meta:editing-cycles>2</meta:editing-cycles>
    <meta:editing-duration>PT1M</meta:editing-duration>
    <meta:document-statistic meta:table-count="1" meta:image-count="0" meta:object-count="0" meta:page-count="5" meta:paragraph-count="79" meta:word-count="1079" meta:character-count="1719" meta:non-whitespace-character-count="1555"/>
    <meta:generator>LibreOffice/5.4.5.1$Windows_x86 LibreOffice_project/79c9829dd5d8054ec39a82dc51cd9eff340dbee8</meta:generator>
  </office:meta>
</office:document-meta>
</file>