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0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4" table:number-columns-repeated="4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15" table:number-rows-spanned="2" table:style-name="ce149">
            <text:p><text:s text:c="2"/><text:span text:style-name="T3">建國科技大學</text:span><text:s/><text:span text:style-name="T3">日間部</text:span>102<text:span text:style-name="T3">學年度入學</text:span><text:s/><text:span text:style-name="T3">研究所</text:span><text:s/><text:span text:style-name="T3">電機工程系</text:span><text:s/><text:span text:style-name="T3">開課表</text:span><text:s text:c="2"/><text:span text:style-name="T7">102002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covered-table-cell/>
          <table:covered-table-cell table:number-columns-repeated="14"/>
          <table:table-cell table:number-columns-repeated="16369" table:style-name="ce3"/>
        </table:table-row>
        <table:table-row table:style-name="ro2">
          <table:table-cell table:number-columns-spanned="2" table:number-rows-spanned="3" table:style-name="ce68"/>
          <table:covered-table-cell/>
          <table:table-cell office:value-type="string" table:number-columns-spanned="6" table:number-rows-spanned="1" table:style-name="ce72">
            <text:p>一年級</text:p>
          </table:table-cell>
          <table:covered-table-cell table:number-columns-repeated="5"/>
          <table:table-cell office:value-type="string" table:number-columns-spanned="5" table:number-rows-spanned="1" table:style-name="ce72">
            <text:p>二年級</text:p>
          </table:table-cell>
          <table:covered-table-cell table:number-columns-repeated="4"/>
          <table:table-cell office:value-type="string" table:number-columns-spanned="2" table:number-rows-spanned="2" table:style-name="ce157">
            <text:p>合計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25">
            <text:p>科<text:span text:style-name="T2"><text:s text:c="2"/></text:span>目</text:p>
          </table:table-cell>
          <table:covered-table-cell/>
          <table:table-cell office:value-type="string" table:number-columns-spanned="2" table:number-rows-spanned="1" table:style-name="ce125">
            <text:p>上學期</text:p>
          </table:table-cell>
          <table:covered-table-cell/>
          <table:table-cell office:value-type="string" table:number-columns-spanned="2" table:number-rows-spanned="1" table:style-name="ce125">
            <text:p>下學期</text:p>
          </table:table-cell>
          <table:covered-table-cell/>
          <table:table-cell office:value-type="string" table:number-columns-spanned="1" table:number-rows-spanned="2" table:style-name="ce125">
            <text:p>科<text:span text:style-name="T2"><text:s text:c="2"/></text:span>目</text:p>
          </table:table-cell>
          <table:table-cell office:value-type="string" table:number-columns-spanned="2" table:number-rows-spanned="1" table:style-name="ce125">
            <text:p>上學期</text:p>
          </table:table-cell>
          <table:covered-table-cell/>
          <table:table-cell office:value-type="string" table:number-columns-spanned="2" table:number-rows-spanned="1" table:style-name="ce125">
            <text:p>下學期</text:p>
          </table:table-cell>
          <table:covered-table-cell/>
          <table:covered-table-cell/>
          <table:covered-table-cell/>
          <table:table-cell table:number-columns-repeated="16369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0">
            <text:p>學分</text:p>
          </table:table-cell>
          <table:table-cell office:value-type="string" table:style-name="ce1">
            <text:p>時數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5" table:style-name="ce150">
            <text:p>共同必修科目</text:p>
          </table:table-cell>
          <table:covered-table-cell/>
          <table:table-cell office:value-type="string" table:number-columns-spanned="2" table:number-rows-spanned="1" table:style-name="ce158">
            <text:p>書報討論(一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51">
            <text:p>書報討論<text:span text:style-name="T2">(</text:span>三<text:span text:style-name="T2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29"/>
          <table:table-cell table:style-name="ce27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8">
            <text:p>書報討論(二)</text:p>
          </table:table-cell>
          <table:covered-table-cell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1">
            <text:p>書報討論<text:span text:style-name="T2">(</text:span>四<text:span text:style-name="T2">)</text:span></text:p>
          </table:table-cell>
          <table:table-cell table:style-name="ce5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style-name="ce28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62"/>
          <table:covered-table-cell/>
          <table:table-cell table:number-columns-repeated="4" table:style-name="ce12"/>
          <table:table-cell office:value-type="string" table:style-name="ce62">
            <text:p>碩士論文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table:style-name="ce31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62"/>
          <table:covered-table-cell/>
          <table:table-cell table:number-columns-repeated="4" table:style-name="ce13"/>
          <table:table-cell table:style-name="ce37"/>
          <table:table-cell table:number-columns-repeated="4" table:style-name="ce13"/>
          <table:table-cell table:style-name="ce32"/>
          <table:table-cell table:style-name="ce17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3">
            <text:p>小計</text:p>
          </table:table-cell>
          <table:covered-table-cell/>
          <table:table-cell office:value-type="float" office:value="1" table:formula="msoxl:=SUM(E6:E9)" table:style-name="ce14">
            <text:p>1</text:p>
          </table:table-cell>
          <table:table-cell office:value-type="float" office:value="3" table:formula="msoxl:=SUM(F6:F9)" table:style-name="ce14">
            <text:p>3</text:p>
          </table:table-cell>
          <table:table-cell office:value-type="float" office:value="1" table:formula="msoxl:=SUM(G6:G9)" table:style-name="ce14">
            <text:p>1</text:p>
          </table:table-cell>
          <table:table-cell office:value-type="float" office:value="3" table:formula="msoxl:=SUM(H6:H9)" table:style-name="ce14">
            <text:p>3</text:p>
          </table:table-cell>
          <table:table-cell office:value-type="string" table:style-name="ce34">
            <text:p>小計</text:p>
          </table:table-cell>
          <table:table-cell office:value-type="float" office:value="4" table:formula="msoxl:=SUM(J6:J9)" table:style-name="ce14">
            <text:p>4</text:p>
          </table:table-cell>
          <table:table-cell office:value-type="float" office:value="3" table:formula="msoxl:=SUM(K6:K9)" table:style-name="ce14">
            <text:p>3</text:p>
          </table:table-cell>
          <table:table-cell office:value-type="float" office:value="4" table:formula="msoxl:=SUM(L6:L9)" table:style-name="ce14">
            <text:p>4</text:p>
          </table:table-cell>
          <table:table-cell office:value-type="float" office:value="3" table:formula="msoxl:=SUM(M6:M9)" table:style-name="ce14">
            <text:p>3</text:p>
          </table:table-cell>
          <table:table-cell office:value-type="float" office:value="10" table:formula="msoxl:=SUM(E10,G10,J10,L10)" table:style-name="ce33">
            <text:p>10</text:p>
          </table:table-cell>
          <table:table-cell office:value-type="float" office:value="12" table:formula="msoxl:=SUM(F10,H10,K10,M10)" table:style-name="ce35">
            <text:p>12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59">
            <text:p>計合修必</text:p>
          </table:table-cell>
          <table:covered-table-cell table:number-columns-repeated="3"/>
          <table:table-cell office:value-type="float" office:value="1" table:formula="msoxl:=SUM(E6,E7,E8,E9)" table:style-name="ce6">
            <text:p>1</text:p>
          </table:table-cell>
          <table:table-cell office:value-type="float" office:value="3" table:formula="msoxl:=SUM(F6,F7,F8,F9)" table:style-name="ce6">
            <text:p>3</text:p>
          </table:table-cell>
          <table:table-cell office:value-type="float" office:value="1" table:formula="msoxl:=SUM(G6,G7,G8,G9)" table:style-name="ce6">
            <text:p>1</text:p>
          </table:table-cell>
          <table:table-cell office:value-type="float" office:value="3" table:formula="msoxl:=SUM(H6,H7,H8,H9)" table:style-name="ce6">
            <text:p>3</text:p>
          </table:table-cell>
          <table:table-cell table:style-name="ce6"/>
          <table:table-cell office:value-type="float" office:value="4" table:formula="msoxl:=SUM(J6,J7,J8,J9)" table:style-name="ce6">
            <text:p>4</text:p>
          </table:table-cell>
          <table:table-cell office:value-type="float" office:value="3" table:formula="msoxl:=SUM(K6,K7,K8,K9)" table:style-name="ce6">
            <text:p>3</text:p>
          </table:table-cell>
          <table:table-cell office:value-type="float" office:value="4" table:formula="msoxl:=SUM(L6,L7,L8,L9)" table:style-name="ce6">
            <text:p>4</text:p>
          </table:table-cell>
          <table:table-cell office:value-type="float" office:value="3" table:formula="msoxl:=SUM(M6,M7,M8,M9)" table:style-name="ce6">
            <text:p>3</text:p>
          </table:table-cell>
          <table:table-cell office:value-type="float" office:value="10" table:formula="msoxl:=SUM(E11,G11,J11,L11)" table:style-name="ce6">
            <text:p>10</text:p>
          </table:table-cell>
          <table:table-cell office:value-type="float" office:value="12" table:formula="msoxl:=SUM(F11,H11,K11,M11)" table:style-name="ce7">
            <text:p>12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4" table:style-name="ce152">
            <text:p>選修科目</text:p>
          </table:table-cell>
          <table:table-cell office:value-type="string" table:number-columns-spanned="1" table:number-rows-spanned="2" table:style-name="ce164">
            <text:p>共同</text:p>
          </table:table-cell>
          <table:table-cell office:value-type="string" table:number-columns-spanned="2" table:number-rows-spanned="1" table:style-name="ce151">
            <text:p>科技英文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3"/>
          <table:table-cell table:style-name="ce18"/>
          <table:table-cell table:number-columns-repeated="4" table:style-name="ce15"/>
          <table:table-cell table:style-name="ce23"/>
          <table:table-cell table:style-name="ce25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8">
            <text:p>論文寫作</text:p>
          </table:table-cell>
          <table:covered-table-cell/>
          <table:table-cell table:number-columns-repeated="2" table:style-name="ce54"/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table:style-name="ce50"/>
          <table:table-cell table:number-columns-repeated="4" table:style-name="ce12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table-cell office:value-type="string" table:number-columns-spanned="1" table:number-rows-spanned="11" table:style-name="ce161">
            <text:p>電力與能源</text:p>
          </table:table-cell>
          <table:table-cell office:value-type="string" table:number-columns-spanned="2" table:number-rows-spanned="1" table:style-name="ce91">
            <text:p>交直流伺服電機動態分析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8">
            <text:p>配電系統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1">
            <text:p>電力電子之電路設計與應用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灰色關聯與<text:span text:style-name="T2">GM</text:span>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電力電子功率元件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電磁干擾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高等電力電子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系統控制與運轉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電力品質專論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系統電腦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切換式電源實務</text:p>
          </table:table-cell>
          <table:covered-table-cell/>
          <table:table-cell table:number-columns-repeated="2" table:style-name="ce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分散式電源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電力轉換器專論</text:p>
          </table:table-cell>
          <table:covered-table-cell/>
          <table:table-cell table:number-columns-repeated="2" table:style-name="ce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神經網路在電力系統之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交流電機控制</text:p>
          </table:table-cell>
          <table:covered-table-cell/>
          <table:table-cell table:number-columns-repeated="2" table:style-name="ce5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55">
            <text:p>光源驅動器電路設計</text:p>
          </table:table-cell>
          <table:table-cell table:number-columns-repeated="2" table:style-name="ce54"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電力系統故障分析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55">
            <text:p>再生能源電力系統轉換</text:p>
          </table:table-cell>
          <table:table-cell table:number-columns-repeated="2" table:style-name="ce54"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保護電驛</text:p>
          </table:table-cell>
          <table:covered-table-cell/>
          <table:table-cell table:number-columns-repeated="2" table:style-name="ce54"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9">
            <text:p>智慧電網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電動車專論</text:p>
          </table:table-cell>
          <table:covered-table-cell/>
          <table:table-cell table:number-columns-repeated="2" table:style-name="ce61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table-cell office:value-type="string" table:number-columns-spanned="1" table:number-rows-spanned="21" table:style-name="ce160">
            <text:p>控制與晶片應用</text:p>
          </table:table-cell>
          <table:table-cell office:value-type="string" table:number-columns-spanned="2" table:number-rows-spanned="1" table:style-name="ce154">
            <text:p>高等線性系統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20">
            <text:p>智慧型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非線性系統分析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類神經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最佳化控制系統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機器人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高等數位影像處理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強健控制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99">
            <text:p>行動裝置嵌入式系統與軟體實作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系統鑑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綠色能源系統應用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22">
            <text:p>光電元件設計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半導體元件物理專論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21">
            <text:p>VLSI<text:span text:style-name="T1">設計工程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半導體材料與元件特性量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46">
            <text:p>磁性材料與元件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5">
            <text:p>VLSI<text:span text:style-name="T1">製程技術專論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多變量控制系統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平面顯示器專論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適應控制系統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2">
            <text:p>嵌入式馬達控制實務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6"/>
          <table:table-cell office:value-type="string" table:style-name="ce9">
            <text:p>模糊數學與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嵌入式系統創意設計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6"/>
          <table:table-cell office:value-type="string" table:style-name="ce22">
            <text:p>化合物半導體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99">
            <text:p>混沌控制理論與應用</text:p>
          </table:table-cell>
          <table:covered-table-cell/>
          <table:table-cell table:number-columns-repeated="2" table:style-name="ce53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22">
            <text:p>電子陶瓷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table:style-name="ce26"/>
          <table:table-cell table:number-columns-repeated="16369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9">
            <text:p>高等數值分析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高等數位控制系統設計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高等數位訊號處理設計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9">
            <text:p>微型感測裝置嵌入式系統與軟體實作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6"/>
          <table:table-cell table:number-columns-repeated="2" table:style-name="ce47"/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類比<text:span text:style-name="T2">IC</text:span>設計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奈米科技電子應用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6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薄膜電晶體專論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6"/>
          <table:table-cell table:number-columns-repeated="4" table:style-name="ce13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6">
            <text:p>半導體元件應用專論</text:p>
          </table:table-cell>
          <table:covered-table-cell/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9"/>
          <table:table-cell table:number-columns-repeated="4" table:style-name="ce13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65">
            <text:p>專業選修至少</text:p>
          </table:table-cell>
          <table:covered-table-cell table:number-columns-repeated="3"/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table:style-name="ce40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4" table:formula="msoxl:=SUM(E46,G46,J46,L46)" table:style-name="ce41">
            <text:p>24</text:p>
          </table:table-cell>
          <table:table-cell office:value-type="float" office:value="24" table:formula="msoxl:=SUM(F46,H46,K46,M46)" table:style-name="ce42">
            <text:p>24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53">
            <text:p>以上合計至少</text:p>
          </table:table-cell>
          <table:covered-table-cell table:number-columns-repeated="3"/>
          <table:table-cell office:value-type="float" office:value="10" table:formula="msoxl:=SUM(E11,E46)" table:style-name="ce6">
            <text:p>10</text:p>
          </table:table-cell>
          <table:table-cell office:value-type="float" office:value="12" table:formula="msoxl:=SUM(F11,F46)" table:style-name="ce6">
            <text:p>12</text:p>
          </table:table-cell>
          <table:table-cell office:value-type="float" office:value="10" table:formula="msoxl:=SUM(G11,G46)" table:style-name="ce6">
            <text:p>10</text:p>
          </table:table-cell>
          <table:table-cell office:value-type="float" office:value="12" table:formula="msoxl:=SUM(H11,H46)" table:style-name="ce43">
            <text:p>12</text:p>
          </table:table-cell>
          <table:table-cell table:style-name="ce44"/>
          <table:table-cell office:value-type="float" office:value="7" table:formula="msoxl:=SUM(J11,J46)" table:style-name="ce6">
            <text:p>7</text:p>
          </table:table-cell>
          <table:table-cell office:value-type="float" office:value="6" table:formula="msoxl:=SUM(K11,K46)" table:style-name="ce6">
            <text:p>6</text:p>
          </table:table-cell>
          <table:table-cell office:value-type="float" office:value="7" table:formula="msoxl:=SUM(L11,L46)" table:style-name="ce6">
            <text:p>7</text:p>
          </table:table-cell>
          <table:table-cell office:value-type="float" office:value="6" table:formula="msoxl:=SUM(M11,M46)" table:style-name="ce6">
            <text:p>6</text:p>
          </table:table-cell>
          <table:table-cell office:value-type="float" office:value="34" table:formula="msoxl:=SUM(E47,G47,J47,L47)" table:style-name="ce45">
            <text:p>34</text:p>
          </table:table-cell>
          <table:table-cell office:value-type="float" office:value="36" table:formula="msoxl:=SUM(F47,H47,K47,M47)" table:style-name="ce7">
            <text:p>36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3" table:number-rows-spanned="5" table:style-name="ce156">
            <text:p>備註</text:p>
          </table:table-cell>
          <table:covered-table-cell table:number-columns-repeated="2"/>
          <table:table-cell office:value-type="string" table:number-columns-spanned="12" table:number-rows-spanned="5" table:style-name="ce155">
            <text:p>1.<text:span text:style-name="T4">畢業生必修</text:span>10<text:span text:style-name="T4">學分</text:span><text:s/></text:p>
            <text:p>2.<text:span text:style-name="T4">畢業生至少修</text:span>34<text:span text:style-name="T4">學分</text:span></text:p>
            <text:p><text:span text:style-name="T9">3.</text:span><text:span text:style-name="T8">本課表於</text:span><text:span text:style-name="T9">102.03.07</text:span><text:span text:style-name="T8">系課程會議修訂通過；於</text:span><text:span text:style-name="T9">102.03.14</text:span><text:span text:style-name="T8">院課程會議修訂通過；於</text:span><text:span text:style-name="T9">102.03.22</text:span><text:span text:style-name="T8">校課程會議修訂通過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3">
          <table:table-cell table:number-columns-repeated="15" table:style-name="ce4"/>
          <table:table-cell table:number-columns-repeated="16369" table:style-name="ce3"/>
        </table:table-row>
        <table:table-row table:number-rows-repeated="4" table:style-name="ro14">
          <table:table-cell table:number-columns-repeated="15" table:style-name="ce4"/>
          <table:table-cell table:number-columns-repeated="16369" table:style-name="ce3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40:16Z</dc:date>
    <meta:print-date>2010-05-28T07:10:33Z</meta:print-date>
  </office:meta>
</office:document-meta>
</file>